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cultuureducati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</text:p>
            <text:p text:style-name="al">gelezen het voorstel van 28 november 2017; kenmerk 17ADV00573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cultuureducatie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ijdragen aan:</text:p>
            <text:list text:style-name="id1-3-2-2-2-3">
              <text:list-item text:style-override="id1-3-2-2-2-3-1">
                <text:number>-</text:number>
                <text:p text:style-name="al">de persoonlijke ontwikkeling van een brede groep inwoners van alle leeftijden in Kampen en nabije omgeving;</text:p>
              </text:list-item>
              <text:list-item text:style-override="id1-3-2-2-2-3-2">
                <text:number>-</text:number>
                <text:p text:style-name="al">de ontwikkeling van persoonlijke talenten om samen met anderen een positieve bijdrage te leveren aan een waardevolle sociale en culturele leefomgeving;</text:p>
              </text:list-item>
              <text:list-item text:style-override="id1-3-2-2-2-3-3">
                <text:number>-</text:number>
                <text:p text:style-name="al">de versterking van de aantrekkelijkheid van onze gemeente;</text:p>
              </text:list-item>
              <text:list-item text:style-override="id1-3-2-2-2-3-4">
                <text:number>-</text:number>
                <text:p text:style-name="al">de versterking van de amateurkunsteducatie.</text:p>
              </text:list-item>
            </text:list>
            <text:p text:style-name="al">Deze activiteiten zijn nader uitgewerkt in een prestatieovereenkoms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het Centrum voor kunsteducatie Quintus te Kamp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8 maximaal € 2.354.148,-- (inclusief huisvestingskosten en exclusief reorganisatiekosten)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8. Daarmee is de regeling van 13 december 2016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19 december 2017,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10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0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0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cultuureducatie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102</meta:user-defined>
    <meta:user-defined meta:name="OVERHEIDop.GmbID/DC.identifier">gmb-2017-229102</meta:user-defined>
    <meta:user-defined meta:name="OVERHEID.TaxonomieBeleidsagenda/OVERHEID.category">Cultuur en recreatie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7ADV00573</meta:user-defined>
    <meta:user-defined meta:name="DCTERMS.alternative">Subsidieregeling cultuureducatie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5488_1</meta:user-defined>
    <meta:user-defined meta:name="OVERHEIDop.versieInformatie"/>
  </office:meta>
</office:document-meta>
</file>