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0-7-3">
      <text:list-level-style-bullet text:bullet-char="-" text:level="1">
        <style:list-level-properties text:min-label-width="10mm"/>
      </text:list-level-style-bullet>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26*"/>
    </style:style>
    <style:style style:family="table-column" style:parent-style-name="colspec" style:name="id1-3-2-4-2-1-4">
      <style:table-column-properties style:rel-column-width="27*"/>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gressieprotocol Politieke ambtsdrag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
              <text:p text:style-name="al">
              <text:span text:style-name="nadrukvet">
                <text:span text:style-name="nadrukvet">Inleiding</text:span>
              </text:span>
            </text:p>
              <text:p text:style-name="al">
              <text:span text:style-name="nadrukvet">
                <text:span text:style-name="nadrukvet">Definities</text:span>
              </text:span>
            </text:p>
              <text:list text:style-name="id1-3-2-2-1-2-4">
                <text:list-item text:style-override="id1-3-2-2-1-2-4-1">
                  <text:number>.</text:number>
                  <text:p text:style-name="al"> Politieke ambtsdragers</text:p>
                </text:list-item>
                <text:list-item text:style-override="id1-3-2-2-1-2-4-2">
                  <text:number>.</text:number>
                  <text:p text:style-name="al"> Collega’s</text:p>
                </text:list-item>
                <text:list-item text:style-override="id1-3-2-2-1-2-4-3">
                  <text:number>.</text:number>
                  <text:p text:style-name="al">Grensoverschrijdend gedrag</text:p>
                  <text:p text:style-name="al"/>
                </text:list-item>
              </text:list>
              <text:p text:style-name="al">
              <text:span text:style-name="nadrukvet">
                <text:span text:style-name="nadrukvet">Voorkomen van grensoverschrijdend gedrag</text:span>
              </text:span>
            </text:p>
              <text:list text:style-name="id1-3-2-2-1-2-6">
                <text:list-item text:style-override="id1-3-2-2-1-2-6-1">
                  <text:number>.</text:number>
                  <text:p text:style-name="al">Preventieve maatregelen</text:p>
                </text:list-item>
                <text:list-item text:style-override="id1-3-2-2-1-2-6-2">
                  <text:number>.</text:number>
                  <text:p text:style-name="al"> Agressie training</text:p>
                </text:list-item>
                <text:list-item text:style-override="id1-3-2-2-1-2-6-3">
                  <text:number>.</text:number>
                  <text:p text:style-name="al">Situaties waarin grensoverschrijdend gedrag voorkomen</text:p>
                </text:list-item>
                <text:list-item text:style-override="id1-3-2-2-1-2-6-4">
                  <text:number>.</text:number>
                  <text:p text:style-name="al"> Telefonisch</text:p>
                </text:list-item>
                <text:list-item text:style-override="id1-3-2-2-1-2-6-5">
                  <text:number>.</text:number>
                  <text:p text:style-name="al"> Vergaderingen</text:p>
                </text:list-item>
                <text:list-item text:style-override="id1-3-2-2-1-2-6-6">
                  <text:number>.</text:number>
                  <text:p text:style-name="al">Buiten de deur en in de privésfeer</text:p>
                  <text:p text:style-name="al"/>
                </text:list-item>
              </text:list>
              <text:p text:style-name="al">
              <text:span text:style-name="nadrukvet">
                <text:span text:style-name="nadrukvet">Stappen na grensoverschrijdend gedrag</text:span>
              </text:span>
            </text:p>
              <text:list text:style-name="id1-3-2-2-1-2-8">
                <text:list-item text:style-override="id1-3-2-2-1-2-8-1">
                  <text:number>1.</text:number>
                  <text:p text:style-name="al"> Melden van grensoverschrijdend gedrag</text:p>
                </text:list-item>
                <text:list-item text:style-override="id1-3-2-2-1-2-8-2">
                  <text:number>2.</text:number>
                  <text:p text:style-name="al"> Registratie van de melding</text:p>
                </text:list-item>
                <text:list-item text:style-override="id1-3-2-2-1-2-8-3">
                  <text:number>3.</text:number>
                  <text:p text:style-name="al"> Maatregelen</text:p>
                </text:list-item>
                <text:list-item text:style-override="id1-3-2-2-1-2-8-4">
                  <text:number>4.</text:number>
                  <text:p text:style-name="al"> Aangifte doen</text:p>
                </text:list-item>
                <text:list-item text:style-override="id1-3-2-2-1-2-8-5">
                  <text:number>5.</text:number>
                  <text:p text:style-name="al"> Informeren</text:p>
                </text:list-item>
                <text:list-item text:style-override="id1-3-2-2-1-2-8-6">
                  <text:number>6.</text:number>
                  <text:p text:style-name="al">Kostenverhaal bij schade</text:p>
                </text:list-item>
                <text:list-item text:style-override="id1-3-2-2-1-2-8-7">
                  <text:number>7.</text:number>
                  <text:p text:style-name="al"> Nazorg</text:p>
                </text:list-item>
                <text:list-item text:style-override="id1-3-2-2-1-2-8-8">
                  <text:number>8.</text:number>
                  <text:p text:style-name="al"> Advies en ondersteuning door derden</text:p>
                  <text:p text:style-name="al"/>
                </text:list-item>
              </text:list>
              <text:p text:style-name="al">
              <text:span text:style-name="nadrukvet">
                <text:span text:style-name="nadrukvet">Slotbepalingen</text:span>
              </text:span>
            </text:p>
              <text:p text:style-name="al">
              <text:span text:style-name="nadrukvet">
                <text:span text:style-name="nadrukvet">Bijlage 1. Sancties</text:span>
              </text:span>
            </text:p>
              <text:p text:style-name="al">
              <text:span text:style-name="nadrukvet">
                <text:span text:style-name="nadrukvet">Bijlage 2: Toelichting toegangsverboden</text:span>
              </text:span>
            </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Voor politieke ambtsdragers is het belangrijk dat zij hun publieke taken vrij van dwang en drang kunnen uitoefenen en dat besluiten in vrijheid genomen kunnen worden. Helaas kunnen zij in hun functioneren ook geconfronteerd worden met grensoverschrijdend gedrag. Grensoverschrijdend gedrag kan, bedoeld of onbedoeld, de besluitvorming oneigenlijk beïnvloeden. De gemeente Krimpenerwaard hanteert als uitgangspunt dat grensoverschrijdend gedrag niet wordt getolereerd en dat er zo nodig sancties volgen na vertoon van dergelijk gedrag.</text:p>
              <text:p text:style-name="al"/>
              <text:p text:style-name="al">Bij de totstandkoming van dit protocol is gebruik gemaakt van de Arbocatalogus Agressie en Geweld sector Gemeenten en het Landelijke geweldsprotocol voor burgemeesters.</text:p>
              <text:p text:style-name="al"/>
            </text:section>
            <text:p text:style-name="hoofdstuk_bottom"/>
          </text:section>
          <text:section text:name="hoofdstuk_id1-3-2-2-3" text:style-name="hoofdstuk">
            <text:p text:style-name="hoofdstuk_kop">Definities</text:p>
            <text:section text:name="artikel_id1-3-2-2-3-2" text:style-name="artikel">
              <text:p text:style-name="artikel_kop_titel">Politieke ambtsdragers</text:p>
              <text:p text:style-name="al">Hieronder verstaan wij de bestuurders en gekozen volksvertegenwoordigers van de gemeente.</text:p>
              <text:p text:style-name="al">Bestuurders zijn de burgemeester en wethouders. Onder gekozen volksvertegenwoordigers verstaan wij de raadsleden. Ook al zijn commissieleden geen politieke ambtsdragers, dit protocol is evengoed op hen van toepassing.</text:p>
              <text:p text:style-name="al"/>
            </text:section>
            <text:section text:name="artikel_id1-3-2-2-3-3" text:style-name="artikel">
              <text:p text:style-name="artikel_kop_titel">Collega’s</text:p>
              <text:p text:style-name="al">In dit protocol wordt geschreven over gealarmeerde collega’s. Hieronder verstaan wij collega collegeleden, raadsleden, commissieleden en de medewerkers van de gemeente die werkzaam zijn in de gemeentekantoren.</text:p>
            </text:section>
            <text:section text:name="artikel_id1-3-2-2-3-4" text:style-name="artikel">
              <text:p text:style-name="artikel_kop_titel">Grensoverschrijdend gedrag</text:p>
              <text:p text:style-name="al">Voor de definitie van grensoverschrijdend gedrag sluiten wij aan bij de definitie van ‘agressief gedrag’, die gehanteerd wordt binnen het protocol grensoverschrijdend gedrag voor de medewerkers binnen de gemeente Krimpenerwaard: </text:p>
              <text:p text:style-name="al"/>
              <text:p text:style-name="al">
              <text:span text:style-name="nadrukcur">Agressief gedrag is iedere vorm van gedrag door inwoners of collega’s, dat gericht is op het veroorzaken van een gevoel van onveiligheid of het doelbewust toebrengen van schade bij </text:span>
              <text:span text:style-name="nadrukcur">politieke ambtsdragers. </text:span>
            </text:p>
              <text:p text:style-name="al"/>
              <text:p text:style-name="al">Van grensoverschrijdend gedrag tegenover politieke ambtsdragers, is onder meer sprake in de volgende gevallen (niet limitatief):</text:p>
              <text:list text:style-name="id1-3-2-2-3-4-7">
                <text:list-item text:style-override="id1-3-2-2-3-4-7-1">
                  <text:number>-</text:number>
                  <text:p text:style-name="al">
                  <text:span text:style-name="nadrukondlijn">(non)-Verbale agressie</text:span>
                  <text:span text:style-name="nadrukondlijn"> (ook in social media)</text:span>
                </text:p>
                  <text:p text:style-name="al">Belediging, vernedering, aantasting goede naam of eer, zwart maken, treiteren en discriminatie.</text:p>
                </text:list-item>
                <text:list-item text:style-override="id1-3-2-2-3-4-7-2">
                  <text:number>-</text:number>
                  <text:p text:style-name="al">
                  <text:span text:style-name="nadrukondlijn">Persoonsgerichte bedreiging</text:span>
                </text:p>
                  <text:p text:style-name="al">Houding, gebaar, volgen, stalken, intimidatie, bemoeilijken/onmogelijk maken of juist dwingen tot handelingen/werkzaamheden, lokaalvredebreuk, schenden, kwetsen van het schaamtegevoel, eerbaarheid, seksuele intimidatie, poging tot schoppen, slaan en verwonden. </text:p>
                </text:list-item>
                <text:list-item text:style-override="id1-3-2-2-3-4-7-3">
                  <text:number>-</text:number>
                  <text:p text:style-name="al">
                  <text:span text:style-name="nadrukondlijn">Fysieke agressie</text:span>
                </text:p>
                  <text:p text:style-name="al">Handtastelijkheden, dreigen met een voorwerp, poging tot verwonding, meubels vernielen, objecten toegooien, het verlaten van een vertrek verhinderen, werk fysiek hinderen, duwen/trekken of grijpen, spugen, bijten of krabben, slaan/stompen of schoppen, kopstoot en verwonding.</text:p>
                </text:list-item>
              </text:list>
            </text:section>
            <text:p text:style-name="hoofdstuk_bottom"/>
          </text:section>
          <text:section text:name="hoofdstuk_id1-3-2-2-4" text:style-name="hoofdstuk">
            <text:p text:style-name="hoofdstuk_kop">Voorkomen van grensoverschrijdend gedrag</text:p>
            <text:section text:name="artikel_id1-3-2-2-4-2" text:style-name="artikel">
              <text:p text:style-name="artikel_kop_titel">Preventieve maatregelen</text:p>
              <text:p text:style-name="al">Grensoverschrijdend gedrag kan voorkomen worden door duidelijk te communiceren met de inwoner.</text:p>
              <text:p text:style-name="al">Goede en duidelijke communicatie bereiken we onder andere door optimaal gebruik te maken van de website. Het voorkomen van grensoverschrijdend gedrag is belangrijker dan het trainen van vaardigheden hoe om te gaan met agressie en geweld.</text:p>
              <text:p text:style-name="al"/>
            </text:section>
            <text:section text:name="artikel_id1-3-2-2-4-3" text:style-name="artikel">
              <text:p text:style-name="artikel_kop_titel">Agressie training</text:p>
              <text:p text:style-name="al">Politieke ambtsdragers moeten in staat zijn om de risicovolle situaties die in hun functie kunnen ontstaan, zelf te kunnen voorkomen en/of op te lossen. Daarom is het van belang dat de politieke ambtsdragers over de benodigde kennis en vaardigheden kunnen beschikken. Daartoe worden door de gemeente regelmatig trainingen aangeboden met betrekking tot het omgaan met agressie. </text:p>
            </text:section>
            <text:section text:name="artikel_id1-3-2-2-4-4" text:style-name="artikel">
              <text:p text:style-name="artikel_kop_titel">Situaties waarin grensoverschrijdend gedrag voorkomen</text:p>
              <text:p text:style-name="al">Als preventieve maatregelen niet helpen en de inwoner blijft het ongewenste gedrag voortzetten, dan is er helaas sprake van een incident. De politieke ambtsdrager, maar ook de gealarmeerde collega’s, moeten professioneel en duidelijk optreden. De politieke ambtsdrager dient zoveel als mogelijk kalm en rustig te blijven en vooral niet mee te gaan in het gedrag van de agressieve inwoner. Het benoemen van het ongewenst gedrag en het duidelijk stellen van een grens, voorkomt in de meeste gevallen dat men het agressieve gedrag doorzet.</text:p>
              <text:p text:style-name="al"/>
              <text:p text:style-name="al">De voorkomende situaties bij de uitoefening van de publieke taak door de politieke ambtsdragers, worden hieronder beschreven. De politieke ambtsdrager dient onderstaande situaties tot zich te nemen en dient zich ervan bewust te zijn hoe hij/zij moet reageren wanneer een incident zich voordoet.</text:p>
            </text:section>
            <text:section text:name="artikel_id1-3-2-2-4-5" text:style-name="artikel">
              <text:p text:style-name="artikel_kop_titel">Telefonisch</text:p>
              <text:p text:style-name="al">Wanneer een inwoner door middel van grof taalgebruik, discriminerende taal, eisen en dreigen iets voor elkaar probeert te krijgen, geef dan aan dat u op deze manier niet verder met de inwoner wenst te praten (grenzen stellen). Als de inwoner hier toch mee doorgaat beëindigt u het gesprek. Een telefoonverbod wordt opgelegd (zie punt 3 maatregelen) wanneer een inwoner zich telefonisch herhaaldelijk schuldig maakt aan het bovenstaande. De duur van het telefoonverbod is afhankelijk van het incident of recidive, zie bijlage 1.</text:p>
            </text:section>
            <text:section text:name="artikel_id1-3-2-2-4-6" text:style-name="artikel">
              <text:p text:style-name="artikel_kop_titel">Vergaderingen</text:p>
              <text:p text:style-name="al">Politieke ambtsdragers vergaderen zowel in het gemeentehuis als daarbuiten (bijv. overleg bedrijf, inwonersavond etc.). In een dergelijke situatie kunnen zij te maken krijgen met grensoverschrijdend gedrag. Bij risicovolle vergaderingen in het gemeentehuis wordt de bode van tevoren over de te verwachten risico’s geïnformeerd. Tijdens openbare vergaderingen overdag en ‘s avonds is er altijd een bode aanwezig. De bode kan indien nodig handelend optreden. Bij te verwachten onrustige situaties (bijvoorbeeld besluitvorming over een controversieel onderwerp met veel publiek) kan ook beveiliging worden ingeschakeld. Bij risicovolle vergaderingen buiten het gemeentehuis zorgt de politieke ambtsdrager ervoor, dat hij/zij nooit alleen naar die vergadering gaat. </text:p>
            </text:section>
            <text:section text:name="artikel_id1-3-2-2-4-7" text:style-name="artikel">
              <text:p text:style-name="artikel_kop_titel">Buiten de deur en in de privésfeer</text:p>
              <text:p text:style-name="al">Helaas vindt grensoverschrijdend gedrag ook plaats buiten de deur en in de privésfeer. De politieke ambtsdragers, die buiten de deur en in de privésfeer met grensoverschrijdend gedrag te maken krijgen, hebben geen directe steun en hulp van collega’s. In dergelijke situatie trekt de politieke ambtsdrager zich zoveel mogelijk terug, denkt aan zijn eigen veiligheid en neemt geen onnodige risico’s. Bij fysiek geweld, het tonen van wapens en herhaaldelijk stalken waarbij de politieke ambtsdrager zich bedreigd/onveilig voelt, dient direct 112 gebeld te worden. De politieke ambtsdrager meldt het incident direct bij de gemeentesecretaris of bij de griffier (zie stap 1, melden van grensoverschrijdend gedrag). </text:p>
            </text:section>
            <text:p text:style-name="hoofdstuk_bottom"/>
          </text:section>
          <text:section text:name="hoofdstuk_id1-3-2-2-5" text:style-name="hoofdstuk">
            <text:p text:style-name="hoofdstuk_kop">Stappen na grensoverschrijdend gedrag</text:p>
            <text:section text:name="structuurtekst_id1-3-2-2-5-2" text:style-name="structuurtekst">
              <text:p text:style-name="al">Indien een politieke ambtsdrager te maken krijgt met grensoverschrijdend gedrag dan wordt er gehandeld volgens onderstaande procesbeschrijving. De basisafspraak is dat de individuele bestuurder of politicus die te maken krijgt met grensoverschrijdend gedrag, dat altijd intern meldt en vervolgens overlegt over de te volgen handelswijze. Dit protocol is er op gericht om regie te voeren zodra sprake is van grensoverschrijdend gedrag tegen politieke ambtsdragers.</text:p>
            </text:section>
            <text:section text:name="artikel_id1-3-2-2-5-3" text:style-name="artikel">
              <text:p text:style-name="artikel_kop_titel"><text:span text:style-name="artikel_kop_nr">1.</text:span> Melden van grensoverschrijdend gedrag</text:p>
              <text:p text:style-name="al">Meldt grensoverschrijdend gedrag altijd en direct intern.</text:p>
              <text:list text:style-name="id1-3-2-2-5-3-3">
                <text:list-item text:style-override="id1-3-2-2-5-3-3-1">
                  <text:number>-</text:number>
                  <text:p text:style-name="al">Raads- en commissieleden melden direct incidenten bij de griffier, die de burgemeester van de melding in kennis stelt. </text:p>
                </text:list-item>
                <text:list-item text:style-override="id1-3-2-2-5-3-3-2">
                  <text:number>-</text:number>
                  <text:p text:style-name="al">Wethouders melden direct incidenten bij de gemeentesecretaris, die de burgemeester van de melding in kennis stelt.</text:p>
                </text:list-item>
                <text:list-item text:style-override="id1-3-2-2-5-3-3-3">
                  <text:number>-</text:number>
                  <text:p text:style-name="al">De burgemeester meldt direct - het tegen hem gerichte grensoverschrijdende gedrag - bij de gemeentesecretaris, die de griffier en de plaatsvervangend voorzitter van de gemeenteraad daarvan in kennis stelt.</text:p>
                </text:list-item>
              </text:list>
            </text:section>
            <text:section text:name="artikel_id1-3-2-2-5-4" text:style-name="artikel">
              <text:p text:style-name="artikel_kop_titel"><text:span text:style-name="artikel_kop_nr"> 2. </text:span> Registratie van de melding</text:p>
              <text:p text:style-name="al">Elke melding van grensoverschrijdend gedrag wordt geregistreerd.</text:p>
              <text:list text:style-name="id1-3-2-2-5-4-3">
                <text:list-item text:style-override="id1-3-2-2-5-4-3-1">
                  <text:number>-</text:number>
                  <text:p text:style-name="al">De gemeentesecretaris registreert een melding van de burgemeester of een wethouder.</text:p>
                </text:list-item>
                <text:list-item text:style-override="id1-3-2-2-5-4-3-2">
                  <text:number>-</text:number>
                  <text:p text:style-name="al">De griffier registreert een melding van een raadslid of commissielid.</text:p>
                </text:list-item>
                <text:list-item text:style-override="id1-3-2-2-5-4-3-3">
                  <text:number>-</text:number>
                  <text:p text:style-name="al">De registraties worden beheerd door de gemeentelijke ARBO-coördinator.</text:p>
                </text:list-item>
              </text:list>
              <text:p text:style-name="al">De incidenten worden geregistreerd in het gemeentelijke incidentenregistratiesysteem (GIR). </text:p>
            </text:section>
            <text:section text:name="artikel_id1-3-2-2-5-5" text:style-name="artikel">
              <text:p text:style-name="artikel_kop_titel"><text:span text:style-name="artikel_kop_nr">3.</text:span> Maatregelen</text:p>
              <text:p text:style-name="al">Na iedere melding wordt samen met de melder besproken welke maatregelen tegen de veroorzaker genomen worden. Dit gebeurt aan de hand van de maatregelen en sancties, zoals genoemd in bijlage 1. De ARBO-coördinator van de gemeente is daarbij beschikbaar voor advies en ondersteuning. Eventuele maatregelen worden bij voorkeur binnen 48 uur na de melding getroffen en schriftelijk aangekondigd en opgelegd door: </text:p>
              <text:list text:style-name="id1-3-2-2-5-5-3">
                <text:list-item text:style-override="id1-3-2-2-5-5-3-1">
                  <text:number>•</text:number>
                  <text:p text:style-name="al">De gemeentesecretaris, indien het de burgemeester en/of een wethouder betreft. </text:p>
                </text:list-item>
                <text:list-item text:style-override="id1-3-2-2-5-5-3-2">
                  <text:number>•</text:number>
                  <text:p text:style-name="al">Griffier, indien het een raads- of commissielid betreft.</text:p>
                </text:list-item>
              </text:list>
            </text:section>
            <text:section text:name="artikel_id1-3-2-2-5-6" text:style-name="artikel">
              <text:p text:style-name="artikel_kop_titel"><text:span text:style-name="artikel_kop_nr">4.</text:span> Aangifte doen</text:p>
              <text:p text:style-name="al">Grensoverschrijdend gedrag kan strafbaar zijn. Het is van groot belang dat van strafbaar gedrag zo snel mogelijk aangifte wordt gedaan. De burgemeester en/of de gemeentesecretaris, ARBO-coördinator en/of de griffier overleggen zo nodig met de melder en met de politie over de ernst van de situatie en de aangifte. Bij het doen van aangifte kiest het college of, commissie- of raadslid domicilie op het adres van de gemeente Krimpenerwaard, Dorpsplein 8, 2821 AS, Stolwijk en nooit op het privéadres. De melder kan zich bij de aangifte indien wenselijk laten bijstaan door een vertegenwoordiger van de gemeente.</text:p>
            </text:section>
            <text:section text:name="artikel_id1-3-2-2-5-7" text:style-name="artikel">
              <text:p text:style-name="artikel_kop_titel"><text:span text:style-name="artikel_kop_nr">5.</text:span> Informeren</text:p>
              <text:p text:style-name="al">In geval van grensoverschrijdend gedrag wordt de gemeenteraad, de fractie of het presidium en het college per omgaande geïnformeerd. Dit gebeurt in beginsel vertrouwelijk. De burgemeester is woordvoerder naar de raad toe als het gaat om bedreiging van één of meer wethouders, raads- of commissieleden. Als de burgemeester zelf direct betrokken is, wordt in overleg met de burgemeester, met de locoburgemeester en eventueel de commissaris van de Koning de handelswijze bepaald. Communicatie en contacten met de pers worden overgelaten aan de communicatie adviseur van de griffie en de voorlichter van de gemeente.</text:p>
            </text:section>
            <text:section text:name="artikel_id1-3-2-2-5-8" text:style-name="artikel">
              <text:p text:style-name="artikel_kop_titel"><text:span text:style-name="artikel_kop_nr">6.</text:span> Kostenverhaal bij schade</text:p>
              <text:p text:style-name="al">Bij geleden schade, in welke vorm dan ook, is het uitgangspunt dat deze zoveel mogelijk wordt verhaald op de veroorzaker.</text:p>
            </text:section>
            <text:section text:name="artikel_id1-3-2-2-5-9" text:style-name="artikel">
              <text:p text:style-name="artikel_kop_titel"><text:span text:style-name="artikel_kop_nr">7.</text:span> Nazorg</text:p>
              <text:p text:style-name="al">Binnen één week zorgen de functionarissen bij wie de melding is gedaan voor een gesprek over de eventuele gevolgen. Er is daarbij ook aandacht voor betrokken familieleden of andere personen die voor de melder belangrijk zijn.</text:p>
            </text:section>
            <text:section text:name="artikel_id1-3-2-2-5-10" text:style-name="artikel">
              <text:p text:style-name="artikel_kop_titel"><text:span text:style-name="artikel_kop_nr"> 8. </text:span> Advies en ondersteuning door derden</text:p>
              <text:p text:style-name="al">Wanneer een politieke ambtsdrager geconfronteerd wordt met grensoverschrijdend gedrag, dan kan hij/zij voor advies en ondersteuning ook terecht bij de “Vertrouwenslijn”, bereikbaar via telefoon-nummer 0800 2800 200.</text:p>
              <text:p text:style-name="al"/>
              <text:p text:style-name="al">De Vertrouwenslijn is opgericht in opdracht van het Ministerie van BZK om bestuurders en politici bij te staan en te adviseren. De politieke ambtsdrager wordt te woord gestaan door een ervaren vertrouwenspersoon. De vertrouwenspersoon luistert en stelt vragen om de aard van de probleem helder in kaart te brengen. De politieke ambtsdrager kan ook, mits er behoefte aan is, gebruik maken van het netwerk van de Vertrouwenslijn. Het netwerk van vakgenoten en ervaringsdeskundigen geven praktische adviezen op het gebied van damage control, positionering, strategie en coaching.</text:p>
              <text:p text:style-name="al"/>
              <text:p text:style-name="al">Er kan ook voor gekozen worden om een begeleidingstraject te volgen, dit traject kan zeer uitlopend zijn. Vakgenoten en ervaringsdeskundigen luisteren niet alleen naar het verhaal maar geven ook praktische tips bijvoorbeeld ten aanzien van de volgende vragen:</text:p>
              <text:list text:style-name="id1-3-2-2-5-10-7">
                <text:list-item text:style-override="id1-3-2-2-5-10-7-1">
                  <text:number>-</text:number>
                  <text:p text:style-name="al">vertelt betrokkene het thuis wel of niet?</text:p>
                </text:list-item>
                <text:list-item text:style-override="id1-3-2-2-5-10-7-2">
                  <text:number>-</text:number>
                  <text:p text:style-name="al">vertelt betrokkene het aan collega’s?</text:p>
                </text:list-item>
                <text:list-item text:style-override="id1-3-2-2-5-10-7-3">
                  <text:number>-</text:number>
                  <text:p text:style-name="al">wat zijn de gevolgen hiervan?</text:p>
                </text:list-item>
              </text:list>
            </text:section>
            <text:p text:style-name="hoofdstuk_bottom"/>
          </text:section>
          <text:section text:name="hoofdstuk_id1-3-2-2-6" text:style-name="hoofdstuk">
            <text:p text:style-name="hoofdstuk_kop">Slotbepalingen</text:p>
            <text:section text:name="structuurtekst_id1-3-2-2-6-2" text:style-name="structuurtekst">
              <text:p text:style-name="al">Dit protocol wordt aangehaald als het Agressieprotocol politieke ambtsdragers 2017 en treedt in werking op d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de gemeente Krimpenerwaard d.d. </text:span>
            <text:span text:style-name="datum">12 december 2017</text:span>
          </text:p>
          </text:section>
          <text:section text:name="ondertekening_id1-3-2-3-2">
            <text:p><text:span text:style-name="functie">De griffier, Drs. K.E. Driehuijs</text:span></text:p>
          </text:section>
          <text:section text:name="ondertekening_id1-3-2-3-3">
            <text:p><text:span text:style-name="functie"> De voorzitter, mr. R.S. Cazemier </text:span></text:p>
          </text:section>
        </text:section>
        <text:section text:name="bijlage_id1-3-2-4" text:style-name="bijlage">
          <text:p text:style-name="bijlage_top"/>
          <text:p text:style-name="hoofdstuk_kop"><text:span text:style-name="label"> Bijlage </text:span> <text:span text:style-name="nr">1.</text:span> 
            <text:span text:style-name="nadrukvet">S</text:span>
            <text:span text:style-name="nadrukvet">ancties</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GROEP</text:span>
                  </text:p>
                </table:table-cell>
                <table:table-cell table:style-name="entry" table:number-rows-spanned="1" table:number-columns-spanned="1">
                  <text:p text:style-name="table_al">
                    <text:span text:style-name="nadrukvet">SPECIFIEKE AGRESSIEDAAD</text:span>
                  </text:p>
                </table:table-cell>
                <table:table-cell table:style-name="entry" table:number-rows-spanned="1" table:number-columns-spanned="1">
                  <text:p text:style-name="table_al">
                    <text:span text:style-name="nadrukvet">SANCTIES</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2" table:number-columns-spanned="1">
                  <text:p text:style-name="table_al">
                    <text:span text:style-name="nadrukcur">I</text:span>
                    <text:span text:style-name="nadrukcur">(non-) Verbale agressie</text:span>
                  </text:p>
                </table:table-cell>
                <table:table-cell table:style-name="entry" table:number-rows-spanned="1" table:number-columns-spanned="1">
                  <text:p text:style-name="table_al">-Vernederen</text:p>
                  <text:p text:style-name="table_al">-Smaad</text:p>
                  <text:p text:style-name="table_al">-Treiteren</text:p>
                  <text:p text:style-name="table_al"/>
                </table:table-cell>
                <table:table-cell table:style-name="entry" table:number-rows-spanned="1" table:number-columns-spanned="1">
                  <text:p text:style-name="table_al">-Mondeling waarschuwen</text:p>
                  <text:p text:style-name="table_al">-Ordegesprek (optioneel) </text:p>
                  <text:p text:style-name="table_al">-Waarschuwingsbrief (optioneel)</text:p>
                </table:table-cell>
                <table:table-cell table:style-name="entry" table:number-rows-spanned="2" table:number-columns-spanned="1">
                  <text:p text:style-name="table_al"/>
                  <text:p text:style-name="table_al"/>
                  <text:p text:style-name="table_al">-Minimaal Toegangsverbod </text:p>
                  <text:p text:style-name="table_al">- en dienstverlenings-maatregel overwegen, verplicht aangifte doen.</text:p>
                </table:table-cell>
              </table:table-row>
              <table:table-row table:style-name="row">
                <table:table-cell table:style-name="entry" table:number-rows-spanned="1" table:number-columns-spanned="1">
                  <text:p text:style-name="table_al">-Discrimineren</text:p>
                  <text:p text:style-name="table_al">-Seksuele intimidatie</text:p>
                </table:table-cell>
                <table:table-cell table:style-name="entry" table:number-rows-spanned="1" table:number-columns-spanned="1">
                  <text:p text:style-name="table_al">-Ordegesprek </text:p>
                  <text:p text:style-name="table_al">-Waarschuwingsbrief verplicht aangifte do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ext:span text:style-name="nadrukcur">II Persoons</text:span>
                    <text:span text:style-name="nadrukcur">-</text:span>
                  </text:p>
                  <text:p text:style-name="table_al">
                    <text:span text:style-name="nadrukcur">gerichte</text:span>
                  </text:p>
                  <text:p text:style-name="table_al">
                    <text:span text:style-name="nadrukcur">bedreiging</text:span>
                  </text:p>
                </table:table-cell>
                <table:table-cell table:style-name="entry" table:number-rows-spanned="1" table:number-columns-spanned="1">
                  <text:p text:style-name="table_al">-Dreigen door houding, gebaar, of andersoortig gedrag </text:p>
                  <text:p text:style-name="table_al">-Bemoeilijken, onmogelijk maken of juist dwingen</text:p>
                  <text:p text:style-name="table_al">-Schennis der eerbaarheid</text:p>
                </table:table-cell>
                <table:table-cell table:style-name="entry" table:number-rows-spanned="1" table:number-columns-spanned="1">
                  <text:p text:style-name="table_al">-Ordegesprek</text:p>
                  <text:p text:style-name="table_al">-Waarschuwingsbrief</text:p>
                  <text:p text:style-name="table_al">-toegangsverbod I, </text:p>
                  <text:p text:style-name="table_al">-telefoonverbod (Optioneel) </text:p>
                  <text:p text:style-name="table_al">-In ieder geval mutatie in dagregister op laten nemen. </text:p>
                  <text:p text:style-name="table_al"/>
                </table:table-cell>
                <table:table-cell table:style-name="entry" table:number-rows-spanned="1" table:number-columns-spanned="1">
                  <text:p text:style-name="table_al">-Minimaal Toegangsverbod II</text:p>
                  <text:p text:style-name="table_al">- en dienstverlenings-maatregel. Verplicht aangifte doen. </text:p>
                </table:table-cell>
              </table:table-row>
              <table:table-row table:style-name="row">
                <table:table-cell table:style-name="entry" table:number-rows-spanned="1" table:number-columns-spanned="1">
                  <text:p text:style-name="table_al">-Stalken </text:p>
                  <text:p text:style-name="table_al">-Chantage / manipulatie</text:p>
                </table:table-cell>
                <table:table-cell table:style-name="entry" table:number-rows-spanned="1" table:number-columns-spanned="1">
                  <text:p text:style-name="table_al">-Ordegesprek</text:p>
                  <text:p text:style-name="table_al">-Waarschuwingsbrief</text:p>
                  <text:p text:style-name="table_al">-toegangsverbod I t/m IV (afhankelijk van de ernst), </text:p>
                  <text:p text:style-name="table_al">-telefoonverbod en verplicht aangifte doen. </text:p>
                  <text:p text:style-name="table_al"/>
                </table:table-cell>
                <table:table-cell table:style-name="entry" table:number-rows-spanned="1" table:number-columns-spanned="1">
                  <text:p text:style-name="table_al">-Minimaal toegangsverbod III</text:p>
                  <text:p text:style-name="table_al">-Telefoonverbod</text:p>
                  <text:p text:style-name="table_al">-vervolg verplicht aangifte doen </text:p>
                  <text:p text:style-name="table_al">-en dienstverlenings-maatregel. </text:p>
                </table:table-cell>
              </table:table-row>
              <table:table-row table:style-name="row">
                <table:table-cell table:style-name="entry" table:number-rows-spanned="2" table:number-columns-spanned="1">
                  <text:p text:style-name="table_al">
                    <text:span text:style-name="nadrukcur">III </text:span>
                    <text:span text:style-name="nadrukcur">Fysieke agressie </text:span>
                  </text:p>
                </table:table-cell>
                <table:table-cell table:style-name="entry" table:number-rows-spanned="1" table:number-columns-spanned="1">
                  <text:p text:style-name="table_al">-Mishandeling </text:p>
                  <text:p text:style-name="table_al">-Verwonden, pijn veroorzaken </text:p>
                  <text:p text:style-name="table_al">-Aanranden </text:p>
                  <text:p text:style-name="table_al">-Beetpakken, duwen, trekken, slaan, gericht gooien, spugen </text:p>
                </table:table-cell>
                <table:table-cell table:style-name="entry" table:number-rows-spanned="1" table:number-columns-spanned="1">
                  <text:p text:style-name="table_al">-Ordegesprek</text:p>
                  <text:p text:style-name="table_al">-Waarschuwingsbrief</text:p>
                  <text:p text:style-name="table_al">-toegangsverbod II t/m IV (afhankelijk van de ernst)</text:p>
                  <text:p text:style-name="table_al">-telefoonverbod </text:p>
                  <text:p text:style-name="table_al">-en verplicht aangifte doen. </text:p>
                  <text:p text:style-name="table_al"/>
                </table:table-cell>
                <table:table-cell table:style-name="entry" table:number-rows-spanned="2" table:number-columns-spanned="1">
                  <text:p text:style-name="table_al"/>
                  <text:p text:style-name="table_al"/>
                  <text:p text:style-name="table_al"/>
                  <text:p text:style-name="table_al"/>
                  <text:p text:style-name="table_al">-Minimaal toegangsverbod III</text:p>
                  <text:p text:style-name="table_al">-Telefoonverbod</text:p>
                  <text:p text:style-name="table_al">-vervolg verplicht aangifte doen </text:p>
                  <text:p text:style-name="table_al">-en dienstverlenings-maatregel </text:p>
                </table:table-cell>
              </table:table-row>
              <table:table-row table:style-name="row">
                <table:table-cell table:style-name="entry" table:number-rows-spanned="1" table:number-columns-spanned="1">
                  <text:p text:style-name="table_al">-Wapen gebruiken</text:p>
                  <text:p text:style-name="table_al">-Vernielen </text:p>
                </table:table-cell>
                <table:table-cell table:style-name="entry" table:number-rows-spanned="1" table:number-columns-spanned="1">
                  <text:p text:style-name="table_al">-Ordegesprek waarschuwingsbrief toegangsverbod I en</text:p>
                  <text:p text:style-name="table_al">-Aangifte verplicht</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oelichting toegangsverboden</text:p>
          <text:p text:style-name="al">Elk toegangsverbod dient schriftelijk te worden aangekondigd. Afhankelijk van de ernst van het incident kunnen vier soorten toegangsverboden worden opgelegd: </text:p>
          <text:list text:style-name="id1-3-2-5-3">
            <text:list-item text:style-override="id1-3-2-5-3-1">
              <text:number>1.</text:number>
              <text:p text:style-name="al">Toegangsverbod I : de inwoner moet een verzoek indienen om het gebouw te mogen betreden, de actie ligt bij de inwoner; </text:p>
            </text:list-item>
            <text:list-item text:style-override="id1-3-2-5-3-2">
              <text:number>2.</text:number>
              <text:p text:style-name="al">Toegangsverbod II: de inwoner mag alleen op uitnodiging het gebouw betreden, communicatie vindt schriftelijk plaats, een telefoonverbod kan in overweging genomen worden; </text:p>
            </text:list-item>
            <text:list-item text:style-override="id1-3-2-5-3-3">
              <text:number>3.</text:number>
              <text:p text:style-name="al">Toegangsverbod III: de inwoner mag het pand in zijn geheel niet betreden, tevens is er een telefoonverbod en aanpassing van de dienstverlening (mogelijkheid tot verminderen van de uitkering); </text:p>
            </text:list-item>
            <text:list-item text:style-override="id1-3-2-5-3-4">
              <text:number>4.</text:number>
              <text:p text:style-name="al">Toegangsverbod IV: de inwoner krijgt een verbod voor elk gemeentelijk gebouw, telefoonverbod en staken van dienstverlen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10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0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0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essieprotocol Politieke ambtsdra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01</meta:user-defined>
    <meta:user-defined meta:name="OVERHEIDop.GmbID/DC.identifier">gmb-2017-229101</meta:user-defined>
    <meta:user-defined meta:name="OVERHEID.TaxonomieBeleidsagenda/OVERHEID.category">Bestuur | Organisatie en beleid</meta:user-defined>
    <meta:user-defined meta:name="OVERHEID.Gemeente/DC.spatial">Krimpenerwaard</meta:user-defined>
    <meta:user-defined meta:name="DC.source">artikel 4:81 van de Algemene wet bestuursrecht;1.0:c:BWBR0005537&amp;artikel=4%3A81&amp;g=2017-12-01</meta:user-defined>
    <meta:user-defined meta:name="DCTERMS.alternative">Agressieprotocol Politieke ambtsdragers 2017</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