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Langeraarseweg 160A - Bouw educatie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60A, Ter Aar - zaak nr. W-2017-0368 - aanvraag omgevingsvergunning voor het bouwen van een educatieruimte in vergunde uitbreiding van de rundveestal - ingekomen 19 dec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909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9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9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Langeraarseweg 160A - Bouw educatie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097</meta:user-defined>
    <meta:user-defined meta:name="OVERHEIDop.GmbID/DC.identifier">gmb-2017-229097</meta:user-defined>
    <meta:user-defined meta:name="OVERHEID.TaxonomieBeleidsagenda/OVERHEID.category">Ruimte en infrastructuur | Organisatie en beleid</meta:user-defined>
    <meta:user-defined meta:name="OVERHEIDop.referentienummer">W-2017-0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N 160a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289 467180</meta:user-defined>
    <meta:user-defined meta:name="OVERHEIDop.versieInformatie"/>
  </office:meta>
</office:document-meta>
</file>