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ijdelijk plaatsen van 2 carports voorzien van zonnepanelen en het plaatsen van 2 bergingen t.b.v. de omvormers, Tesla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tijdelijk plaatsen van 2 carports voorzien van zonnepanelen en het plaatsen van 2 bergingen t.b.v. de omvormers, Tesla 1, 6422 RG te Heerlen (datum besluit</text:span>
            <text:span text:style-name="nadrukvet"> is datum bekendmaking:</text:span>
            <text:span text:style-name="nadrukvet">14-12-2017,</text:span>
            <text:span text:style-name="nadrukvet"> dossiernummer </text:span>
            <text:span text:style-name="nadrukvet">397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09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9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9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tijdelijk plaatsen van 2 carports voorzien van zonnepanelen en het plaatsen van 2 bergingen t.b.v. de omvormers, Tesla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094</meta:user-defined>
    <meta:user-defined meta:name="OVERHEIDop.GmbID/DC.identifier">gmb-2017-229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RG 5</meta:user-defined>
    <meta:user-defined meta:name="OVERHEIDop.woonplaats">Heerlen</meta:user-defined>
    <meta:user-defined meta:name="OVERHEIDop.straatnaam">Tesla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405 315672</meta:user-defined>
    <meta:user-defined meta:name="OVERHEIDop.versieInformatie"/>
  </office:meta>
</office:document-meta>
</file>