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4-3-1-1">
      <style:table-column-properties style:rel-column-width="47*"/>
    </style:style>
    <style:style style:family="table-column" style:parent-style-name="colspec" style:name="id1-3-2-2-4-3-1-2">
      <style:table-column-properties style:rel-column-width="14*"/>
    </style:style>
  </office:automatic-styles>
  <office:body>
    <office:text>
      <text:p text:style-name="new_page_staatscourant"/>
      <text:p text:style-name="single-kop-titel">Subsidieregeling sport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Kampen; </text:p>
            <text:p text:style-name="al">gelezen het voorstel 28 november 2017; kenmerk 17ADV00573;</text:p>
            <text:p text:style-name="al">gelet op de Algemene Subsidieverordening gemeente Kampen;</text:p>
            <text:p text:style-name="al">besluit vast te stellen de </text:p>
            <text:p text:style-name="al">
            <text:span text:style-name="nadrukvet">Subsidieregeling sport gemeente Kamp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</text:p>
            <text:p text:style-name="al">Het bepaalde in deze subsidieregeling is enkel van toepassing op de verstrekking van subsidies door burgemeester en wethouders voor de in artikel 2 bedoelde activiteiten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ctiviteiten</text:p>
            <text:p text:style-name="al">Subsidie kan uitsluitend worden verstrekt voor activiteiten:</text:p>
            <text:list text:style-name="id1-3-2-2-2-3">
              <text:list-item text:style-override="id1-3-2-2-2-3-1">
                <text:number>a.</text:number>
                <text:p text:style-name="al">die het mogelijk maken dat inwoners hun tak van sport kunnen beoefenen;</text:p>
              </text:list-item>
              <text:list-item text:style-override="id1-3-2-2-2-3-2">
                <text:number>b.</text:number>
                <text:p text:style-name="al">zoals opgenomen in een samenwerkingsarrangement waarin tussen subsidieontvanger en college afspraken worden vastgelegd over onder meer: maatschappelijke opgave(n), samenwerkinspartners, kansen en mogelijkheden, belemmeringen en risico’s en innovatie en ondernemerschap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groep</text:p>
            <text:p text:style-name="al">Subsidie wordt uitsluitend verstrekt aan: de Stichting 55+ ouderensport Kampen, de Sportraad Kampen, de Stichting aangepast paardrijden, de Stichting paardrijden IJsselmuiden, de Stichting aangepast sporten Kampen en Zwemclub De Deltasteur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per jaar maximaal:</text:p>
            <text:section text:name="table_id1-3-2-2-4-3" text:style-name="table">
              <text:p text:style-name="table_top"/>
              <table:table table:style-name="tgroup">
                <table:table-column table:style-name="id1-3-2-2-4-3-1-1"/>
                <table:table-column table:style-name="id1-3-2-2-4-3-1-2"/>
                <table:table-row table:style-name="row">
                  <table:table-cell table:style-name="entry" table:number-rows-spanned="1" table:number-columns-spanned="1">
                    <text:p text:style-name="table_al">Stichting 55+ ouderensport Kampen</text:p>
                  </table:table-cell>
                  <table:table-cell table:style-name="entry" table:number-rows-spanned="1" table:number-columns-spanned="1">
                    <text:p text:style-name="table_al">€ 1.675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raad Kampen</text:p>
                  </table:table-cell>
                  <table:table-cell table:style-name="entry" table:number-rows-spanned="1" table:number-columns-spanned="1">
                    <text:p text:style-name="table_al">€ 3.448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aangepast paardrijden</text:p>
                  </table:table-cell>
                  <table:table-cell table:style-name="entry" table:number-rows-spanned="1" table:number-columns-spanned="1">
                    <text:p text:style-name="table_al">€ 2.436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paardrijden IJsselmuiden</text:p>
                  </table:table-cell>
                  <table:table-cell table:style-name="entry" table:number-rows-spanned="1" table:number-columns-spanned="1">
                    <text:p text:style-name="table_al">€ 2.436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aangepast sporten Kampen</text:p>
                  </table:table-cell>
                  <table:table-cell table:style-name="entry" table:number-rows-spanned="1" table:number-columns-spanned="1">
                    <text:p text:style-name="table_al">€ 4.429,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emclub De Deltasteur</text:p>
                  </table:table-cell>
                  <table:table-cell table:style-name="entry" table:number-rows-spanned="1" table:number-columns-spanned="1">
                    <text:p text:style-name="table_al">€ 4.851,--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intrekking</text:p>
            <text:p text:style-name="al">Deze regeling treedt in werking op 1 januari 2018. De Subsidieregeling sport gemeente Kampen vastgesteld op 13 december 2016 wordt ingetrokk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in de collegevergadering van 19 december 2017</text:span></text:p>
            <text:p><text:span text:style-name="deze">Burgemeester en wethouders van de gemeente Kampen,</text:span></text:p>
            <text:p><text:span text:style-name="ondertekening_naam">
            <text:span text:style-name="achternaam">J.F. Goedegebure, </text:span>
          </text:span></text:p>
            <text:p><text:span text:style-name="functie"> secretaris </text:span></text:p>
            <text:p><text:span text:style-name="ondertekening_naam">
            <text:span text:style-name="achternaam">drs. mr. B. Koelewijn, </text:span>
          </text:span></text:p>
            <text:p><text:span text:style-name="functie">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9089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8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089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sport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089</meta:user-defined>
    <meta:user-defined meta:name="OVERHEIDop.GmbID/DC.identifier">gmb-2017-229089</meta:user-defined>
    <meta:user-defined meta:name="OVERHEID.TaxonomieBeleidsagenda/OVERHEID.category">Zorg en gezondheid | Organisatie en beleid</meta:user-defined>
    <meta:user-defined meta:name="OVERHEID.Gemeente/DC.spatial">Kampen</meta:user-defined>
    <meta:user-defined meta:name="DC.source">;http://decentrale.regelgeving.overheid.nl/cvdr/xhtmloutput/Historie/Kampen/CVDR322715/CVDR322715_1.html</meta:user-defined>
    <meta:user-defined meta:name="OVERHEIDop.referentienummer">17ADV00573</meta:user-defined>
    <meta:user-defined meta:name="DCTERMS.alternative">Subsidieregeling sport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05484_1</meta:user-defined>
    <meta:user-defined meta:name="OVERHEIDop.versieInformatie"/>
  </office:meta>
</office:document-meta>
</file>