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Zevenaar 2018</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burgemeester en wethouders van 5 september 2017; </text:p>
            <text:p text:style-name="al"/>
            <text:p text:style-name="al">gelet op <text:a xlink:href="http://wetten.overheid.nl/jci1.3:c:BWBR0015703&amp;hoofdstuk=1&amp;paragraaf=1.2&amp;artikel=8&amp;z=2017-10-01&amp;g=2017-10-01" xlink:type="simple">artikel 8, eerste lid, onderdeel c, en derde lid, van de Participatiewet</text:a>;</text:p>
            <text:p text:style-name="al"/>
            <text:p text:style-name="al">gezien het advies van de Participatieraad Zevenaar;</text:p>
          </text:section>
          <text:section text:name="afkondiging_id1-3-2-1-2" text:style-name="afkondiging">
            <text:p text:style-name="afkondiging_top"/>
            <text:p text:style-name="al">besluit:</text:p>
            <text:p text:style-name="al"/>
            <text:p text:style-name="al">vast te stellen de Verordening individuele studietoeslag gemeente Zevenaa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text:a xlink:href="http://wetten.overheid.nl/jci1.3:c:BWBR0015703&amp;z=2017-10-01&amp;g=2017-10-01" xlink:type="simple">Participatiewet</text:a>, wordt ingediend middels een door het college vastgesteld formulier.</text:p>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Het college kan zich laten adviseren door een externe organisatie met betrekking tot het oordeel of een persoon met voltijdse arbeid niet in staat is tot het verdienen van het wettelijk minimumloon, maar wel mogelijkheden heeft tot arbeidsparticipatie.</text:p>
          </text:section>
          <text:section text:name="artikel_id1-3-2-2-3"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6 maanden in aanmerking komen voor een individuele studietoeslag.</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 1050,00. </text:p>
              </text:list-item>
              <text:list-item text:style-override="id1-3-2-2-4-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Een individuele studietoeslag wordt per maand uitbetaald.</text:p>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studietoeslag gemeente Zevenaar 2015 wordt ingetrokken.</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1 januari 2018.</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Zevenaar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5 oktober 2017,</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Algemene toelichting Verordening individuele studietoeslag gemeente Zevenaar 2015</text:p>
          <text:p text:style-name="al">De Invoeringswet Participatiewet heeft een studieregeling in de Participatiewet geïntroduceerd: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tussenkopcur">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tussenkopcur">Discretionaire bevoegdheid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tussenkopcur">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Een persoon met een Wajonguitkering kan niet in aanmerking komen voor een individuele inkomenstoeslag, omdat hij geen persoon is zoals bedoeld in artikel 7, eerste lid, onderdeel a, van de Participatiewet.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1">
            <text:list-item text:style-override="id1-3-2-4-11-1">
              <text:number>•</text:number>
              <text:p text:style-name="al">18 jaar of ouder is; </text:p>
            </text:list-item>
            <text:list-item text:style-override="id1-3-2-4-11-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11-3">
              <text:number>•</text:number>
              <text:p text:style-name="al">geen in aanmerking te nemen vermogen als bedoeld in artikel 34 van de Participatiewet heeft; en </text:p>
            </text:list-item>
            <text:list-item text:style-override="id1-3-2-4-11-4">
              <text:number>•</text:number>
              <text:p text:style-name="al">een persoon is van wie is vastgesteld dat hij niet in staat is tot het verdienen van het wettelijk minimumloon, doch wel mogelijkheden tot arbeidsparticipatie heeft.</text:p>
            </text:list-item>
          </text:list>
          <text:p text:style-name="tussenkopcur">Voorwaarde: recht op studiefinanciering of een tegemoetkoming</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tussenkopvet">Artikelsgewijze toelichting Verordening individuele studietoeslag Gemeente Zevenaar 2015</text:p>
          <text:p text:style-name="tussenkopvet">Artikel 1. indienen verzoek</text:p>
          <text:p text:style-name="al">Een verzoek om een individuele studietoeslag kan worden ingediend door personen als bedoeld in artikel 7, eerste lid, onderdeel a, van de Participatiewet. </text:p>
          <text:p text:style-name="al">Dit betreft personen die het college ondersteunt bij arbeidsinschakeling:</text:p>
          <text:list text:style-name="id1-3-2-4-19">
            <text:list-item text:style-override="id1-3-2-4-19-1">
              <text:number>•</text:number>
              <text:p text:style-name="al">personen die algemene bijstand ontvangen;</text:p>
            </text:list-item>
            <text:list-item text:style-override="id1-3-2-4-19-2">
              <text:number>•</text:number>
              <text:p text:style-name="al">personen als bedoeld in de artikelen 34a, vijfde lid, onderdelen b en c, 35,</text:p>
            </text:list-item>
          </text:list>
          <text:p text:style-name="al">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 text:style-name="id1-3-2-4-21">
            <text:list-item text:style-override="id1-3-2-4-21-1">
              <text:number>•</text:number>
              <text:p text:style-name="al">personen als bedoeld in artikel 10, tweede lid, van de Participatiewet;</text:p>
            </text:list-item>
            <text:list-item text:style-override="id1-3-2-4-21-2">
              <text:number>•</text:number>
              <text:p text:style-name="al">personen met een nabestaanden- of wezenuitkering op grond van de Algemene nabestaandenwet;</text:p>
            </text:list-item>
            <text:list-item text:style-override="id1-3-2-4-21-3">
              <text:number>•</text:number>
              <text:p text:style-name="al">personen met een uitkering op grond van de Wet inkomensvoorziening oudere en gedeeltelijk arbeidsongeschikte werkloze werknemers,</text:p>
            </text:list-item>
            <text:list-item text:style-override="id1-3-2-4-21-4">
              <text:number>•</text:number>
              <text:p text:style-name="al">personen met een uitkering op grond van de Wet inkomensvoorziening oudere en gedeeltelijk arbeidsongeschikte gewezen zelfstandigen, en.</text:p>
            </text:list-item>
            <text:list-item text:style-override="id1-3-2-4-21-5">
              <text:number>•</text:number>
              <text:p text:style-name="al">niet-uitkeringsgerechtigden.</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text:p>
          <text:p text:style-name="al"/>
          <text:p text:style-name="al">Onder aanvraag wordt verstaan: een verzoek van een persoon, een besluit te nemen (artikel 1:3, derde lid, van de Awb). Een aanvraag dient in beginsel schriftelijk te worden ingediend (artikel 4:1 van de Awb). 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tussenkopvet">Artikel 2. Advies over oordeel verdienen wettelijk minimumloon</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27">
            <text:list-item text:style-override="id1-3-2-4-27-1">
              <text:number>•</text:number>
              <text:p text:style-name="al">18 jaar of ouder is;</text:p>
            </text:list-item>
            <text:list-item text:style-override="id1-3-2-4-27-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27-3">
              <text:number>•</text:number>
              <text:p text:style-name="al">geen in aanmerking te nemen vermogen als bedoeld in artikel 34 van de Participatiewet heeft; en</text:p>
            </text:list-item>
            <text:list-item text:style-override="id1-3-2-4-27-4">
              <text:number>•</text:number>
              <text:p text:style-name="al">een persoon is van wie is vastgesteld dat hij met voltijdse arbeid niet in staat is tot het verdienen van het wettelijk minimumloon, maar wel mogelijkheden tot arbeidsparticipatie heeft.</text:p>
            </text:list-item>
          </text:list>
          <text:p text:style-name="al">Met betrekking tot het laatst genoemde criterium wint het college advies in bij een externe organisatie bijvoorbeeld het Uitvoeringsinstituut werknemersverzekeringen. Het gaat om advies met betrekking tot het oordeel of een persoon met voltijdse arbeid niet in staat is tot het verdienen van het wettelijk minimumloon, doch wel mogelijkheden tot arbeidsparticipatie heeft. Dit geldt uiteraard ook voor de andere te toetsen voorwaarden voor het recht op individuele studietoeslag.</text:p>
          <text:p text:style-name="tussenkopvet">Artikel 3. Eenmaal per periode individuele studietoeslag verlenen</text:p>
          <text:p text:style-name="al">Een persoon kan slechts eenmaal binnen een periode van 6 maanden in aanmerking komen voor een individuele studietoeslag.</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eerste lid, van de Participatiewet, dan kan hij opnieuw in aanmerking komen voor een individuele studietoeslag.</text:p>
          <text:p text:style-name="al">Bij de invulling van de periode waarvoor een persoon in aanmerking kan komen voor individuele studietoeslag wordt aangesloten bij een periode van zes maanden. In dat geval wordt aangesloten bij de halfjaarlijkse inschrijf- en startmomenten die doorgaans gelden voor opleidingen. Dit kan bijvoorbeeld doeltreffend zijn omdat een persoon enkel op het moment van aanvraag moet voldoen aan de uit artikel 36b van de Participatiewet voortvloeiende voorwaarden voor aanspraak te maken op een individuele studietoeslag. Stel dat een persoon slechts eenmaal per twaalf maanden in aanmerking kan komen voor een individuele studietoeslag, dan wordt deze toeslag toegekend voor een periode van twaalf maanden waarbinnen de mogelijkheid bestaat dat deze persoon al lang geen studie meer volgt. Immers, alleen op moment van aanvraag moet een persoon voldoen aan de voorwaarden van artikel 36b van de Participatiewet. Als hij op enig moment na de aanvraag hier niet meer aan voldoet, heeft dat geen gevolgen voor het recht op een individuele studietoeslag.</text:p>
          <text:p text:style-name="tussenkopvet">Artikel 4. Hoogte individuele studietoeslag</text:p>
          <text:p text:style-name="al">In artikel 4 van deze verordening is de hoogte van de individuele studietoeslag geregeld. Hierbij wordt de studietoeslag per persoon die voldoet aan de voorwaarden toegekend. Een individuele studietoeslag bedraagt € 1.050,00 per halfjaar. </text:p>
          <text:p text:style-name="al"/>
          <text:p text:style-name="al">Voor de hoogte van de individuele studietoeslag is er voor gekozen om hiervoor aansluiting te zoeken bij de voormalige landelijke Studieregeling. Bij de landelijke studieregeling werd een kwart van het minimumloon toegekend. Voor een 18-jarige zou dit betekenen dat dit nu zou neer komen op ongeveer € 175,00 per maand. In deze verordening individuele studietoeslag is bepaald dat één bedrag geldt voor een ieder die in aanmerking komt voor de individuele studietoeslag. Een bijdrage van € 175,00 per maand betekent een individuele studietoeslag van € 1.050,00. De individuele studietoeslag is een inkomensondersteunende maatregel voor personen die tot de doelgroep behoren. Is sprake van gehuwden die allebei afzonderlijk voldoen aan de voorwaarden voor een individuele studietoeslag, dan komen zij afzonderlijk in aanmerking voor een individuele studietoeslag. </text:p>
          <text:p text:style-name="al"/>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text:p>
          <text:p text:style-name="tussenkopvet">Artikel 5. Betaling individuele studietoeslag</text:p>
          <text:p text:style-name="al">In dit artikel wordt de frequentie van de betaling van de individuele studietoeslag geregeld.</text:p>
          <text:p text:style-name="tussenkopcur">Maandelijkse uitbetaling</text:p>
          <text:p text:style-name="al">De individuele studietoeslag wordt maandelijks betaald. Per maand komt dit neer op € 175,-. Dit is 1/6 van het bedrag zoals neergelegd in artikel 4 van deze verordening. Na 6 maanden kan een persoon opnieuw in aanmerking komen voor een individuele studietoeslag. Dit volgt uit artikel 3 van deze verordening.</text:p>
          <text:p text:style-name="al"/>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tussenkopvet">Artikel 6. Inwerkingtreding</text:p>
          <text:p text:style-name="al">Deze verordening treedt in werking met ingang van 1 januari 2018.</text:p>
          <text:p text:style-name="tussenkopvet">Artikel 7. Intrekken oude verordening</text:p>
          <text:p text:style-name="al">De oude verordeningen individuele studietoeslag van de gemeenten Rijnwaarden en Zevenaar 2015 worden bij deze ingetrokken. De verordening individuele studietoeslag Zevenaar 2018 vervangt beide verordeningen.</text:p>
          <text:p text:style-name="tussenkopvet">Artikel 8. Citeertitel</text:p>
          <text:p text:style-name="al">In dit artikel is de citeertitel van deze verordening neergele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08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8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8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Zev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88</meta:user-defined>
    <meta:user-defined meta:name="OVERHEIDop.GmbID/DC.identifier">gmb-2017-229088</meta:user-defined>
    <meta:user-defined meta:name="OVERHEID.TaxonomieBeleidsagenda/OVERHEID.category">Sociale zekerheid | Organisatie en beleid</meta:user-defined>
    <meta:user-defined meta:name="OVERHEID.Gemeente/DC.spatial">Zevenaar</meta:user-defined>
    <meta:user-defined meta:name="DC.source">artikel 8 van de Participatiewet;1.0:c:BWBR0015703&amp;artikel=8&amp;g=2017-10-01</meta:user-defined>
    <meta:user-defined meta:name="OVERHEIDop.referentienummer">Z/17/270400/INT/17/788371</meta:user-defined>
    <meta:user-defined meta:name="DCTERMS.alternative">Verordening individuele studietoeslag gemeente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0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5483_1</meta:user-defined>
    <meta:user-defined meta:name="OVERHEIDop.versieInformatie"/>
  </office:meta>
</office:document-meta>
</file>