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14 november 2017, nr. 2017-76;</text:p>
            <text:p text:style-name="al">gelet op het raadsbesluit tot vaststelling van de programmabegroting 2018 d.d. 7 november 2017;</text:p>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Verordening op de heffing en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 text:style-name="id1-3-2-2-4-2-1-3">
                  <text:list-item text:style-override="id1-3-2-2-4-2-1-3-1">
                    <text:number>a.</text:number>
                    <text:p text:style-name="al">indien het perceel wordt gebruikt door één persoon € 117,00</text:p>
                  </text:list-item>
                  <text:list-item text:style-override="id1-3-2-2-4-2-1-3-2">
                    <text:number>b.</text:number>
                    <text:p text:style-name="al">indien het perceel wordt gebruikt door meer dan één persoon € 195,00</text:p>
                  </text:list-item>
                </text:list>
              </text:list-item>
              <text:list-item text:style-override="id1-3-2-2-4-2-2">
                <text:number>2.</text:number>
                <text:p text:style-name="al">De in het eerste lid genoemde tarieven worden vermeerderd met:</text:p>
                <text:list text:style-name="id1-3-2-2-4-2-2-3">
                  <text:list-item text:style-override="id1-3-2-2-4-2-2-3-1">
                    <text:number>a.</text:number>
                    <text:p text:style-name="al">€ 117,00 voor elke extra door de gemeente te verstrekken container met een inhoud van 140 liter;</text:p>
                  </text:list-item>
                  <text:list-item text:style-override="id1-3-2-2-4-2-2-3-2">
                    <text:number>b.</text:number>
                    <text:p text:style-name="al">€ 195,00 voor elke extra door de gemeente te verstrekken container met een inhoud van 240 liter.</text:p>
                  </text:list-item>
                </text:list>
              </text:list-item>
              <text:list-item text:style-override="id1-3-2-2-4-2-3">
                <text:number>3.</text:number>
                <text:p text:style-name="al">
                <text:span text:style-name="nadrukondlijn">Grof huishoudelijk afval</text:span>
              </text:p>
                <text:list text:style-name="id1-3-2-2-4-2-3-3">
                  <text:list-item text:style-override="id1-3-2-2-4-2-3-3-1">
                    <text:number>a.</text:number>
                    <text:p text:style-name="al">Onverminderd het bepaalde in lid 1 en lid 2 van dit artikel bedraagt het tarief van de belasting voor het op verzoek ophalen van grof huishoudelijk afval bij een perceel: € 35,- per 1 kubieke meter (m3 ).</text:p>
                  </text:list-item>
                  <text:list-item text:style-override="id1-3-2-2-4-2-3-3-2">
                    <text:number>b.</text:number>
                    <text:p text:style-name="al">Voor de berekening van de belasting wordt een gedeelte van de in artikel 4, lid 3, sub a genoemde eenheid van 1 m3 als een volle eenheid aangemerkt.</text:p>
                  </text:list-item>
                </text:list>
              </text:list-item>
              <text:list-item text:style-override="id1-3-2-2-4-2-4">
                <text:number>4.</text:number>
                <text:p text:style-name="al">Voor de beoordeling van de belastingplicht en voor de toepassing van de maatstaf van heffing en belastingtarief, overeenkomstig het bepaalde in het eerste lid, gelden de omstandigheden die op 1 januari van het belastingjaar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1 en in lid 2, wordt bij wege van aanslag geheven.</text:p>
              </text:list-item>
              <text:list-item text:style-override="id1-3-2-2-6-2-2">
                <text:number>2.</text:number>
                <text:p text:style-name="al">De belasting bedoeld in artikel 4, lid 3, wordt geheven door middel van een mondeling, dan wel een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Het derde lid is niet van toepassing op de tarieven als bedoeld in artikel 4, lid 2, sub a en sub b.</text:p>
              </text:list-item>
              <text:list-item text:style-override="id1-3-2-2-7-2-6">
                <text:number>6.</text:number>
                <text:p text:style-name="al">De belasting bedoeld in artikel 4, lid 3, is verschuldigd bij de aanvrage tot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80,00 ,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gestelde in artikel 7 en artikel 8, lid 1 en 2 van deze verordening moet de belasting als bedoeld in artikel 4, lid 3 (op verzoek ophalen grof huishoudelijk afval), in zijn geheel worden betaald ingeval de kennisgeving als bedoeld in artikel 6, lid 2:</text:p>
                <text:list text:style-name="id1-3-2-2-8-2-3-3">
                  <text:list-item text:style-override="id1-3-2-2-8-2-3-3-1">
                    <text:number>a.</text:number>
                    <text:p text:style-name="al">mondeling wordt gedaan, op het moment van het doen van de kennisgeving;</text:p>
                  </text:list-item>
                  <text:list-item text:style-override="id1-3-2-2-8-2-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7” vastgesteld bij raadsbesluit van 20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bekendmaking.</text:p>
              </text:list-item>
              <text:list-item text:style-override="id1-3-2-2-11-2-2">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8”.</text:p>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text:p>
            <text:p><text:span text:style-name="functie">De raad van de gemeente Waalre,</text:span></text:p>
            <text:p><text:span text:style-name="functie">de griffier, de voorzitter,</text:span></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08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85</meta:user-defined>
    <meta:user-defined meta:name="OVERHEIDop.GmbID/DC.identifier">gmb-2017-229085</meta:user-defined>
    <meta:user-defined meta:name="OVERHEID.TaxonomieBeleidsagenda/OVERHEID.category">Financiën | Organisatie en beleid</meta:user-defined>
    <meta:user-defined meta:name="OVERHEID.Gemeente/DC.spatial">Waalre</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12-23</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5482_1</meta:user-defined>
    <meta:user-defined meta:name="OVERHEIDop.versieInformatie"/>
  </office:meta>
</office:document-meta>
</file>