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Windschoor 1A, 6367 M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
            <text:span text:style-name="nadrukvet">Windschoor 1A, 6367 MH Voerendaal</text:span>, kadastraal bekend gemeente Voerendaal, sectie C, nr. 3655 (verzonden 20 december 2017; zaak 4205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90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Windschoor 1A, 6367 MH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81</meta:user-defined>
    <meta:user-defined meta:name="OVERHEIDop.GmbID/DC.identifier">gmb-2017-229081</meta:user-defined>
    <meta:user-defined meta:name="OVERHEID.TaxonomieBeleidsagenda/OVERHEID.category">Ruimte en infrastructuur | Organisatie en beleid</meta:user-defined>
    <meta:user-defined meta:name="OVERHEIDop.referentienummer">4205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H 1</meta:user-defined>
    <meta:user-defined meta:name="OVERHEIDop.woonplaats">Voerendaal</meta:user-defined>
    <meta:user-defined meta:name="OVERHEIDop.straatnaam">Windschoor</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645 318346</meta:user-defined>
    <meta:user-defined meta:name="OVERHEIDop.versieInformatie"/>
  </office:meta>
</office:document-meta>
</file>