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kinderboerderij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8 november 2017; kenmerk 17ADV00573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kinderboerderij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wordt uitsluitend verstrekt voor activiteiten die de buitenschoolse, veelzijdige vorming en de op gezonde ontspanning gerichte vrijetijdsbesteding van jeugdigen bevorder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Kinderboerderij Cantecle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 </text:p>
            <text:p text:style-name="al">De subsidie bedraagt voor 2018 voorlopig € 75.442,-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termijn </text:p>
            <text:p text:style-name="al">Een aanvraag om subsidie wordt, in afwijking van artikel 7, eerste lid van de Algemene subsidie verordening Kampen voor 1 april van het jaar voorafgaand aan het jaar waarvoor de subsidie wordt aangevraagd, ingedien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regeling treedt in werking op 1 januari 2018. Daarmee is de regeling van 13 december 2016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,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 drs. mr. B. Koelewijn,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08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kinderboerderij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80</meta:user-defined>
    <meta:user-defined meta:name="OVERHEIDop.GmbID/DC.identifier">gmb-2017-229080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kinderboerderij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80_1</meta:user-defined>
    <meta:user-defined meta:name="OVERHEIDop.versieInformatie"/>
  </office:meta>
</office:document-meta>
</file>