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Molenbaan 10 te Meijel en Straatakker 18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Meijel, 5768 RT, Molenbaan 10. Bouw. Verbouwen van een woning. Verzonden: 13 februari 2017;</text:p>
              </text:list-item>
              <text:list-item text:style-override="id1-3-2-1-1-4-2">
                <text:number>2.</text:number>
                <text:p text:style-name="al">Meijel, 5768 GV, Straatakker 18. Bouw. Het bouwen van een woning. Verzonden: 13 februari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2290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Molenbaan 10 te Meijel en Straatakker 18 te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908</meta:user-defined>
    <meta:user-defined meta:name="OVERHEIDop.GmbID/DC.identifier">gmb-2017-22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RT 10</meta:user-defined>
    <meta:user-defined meta:name="OVERHEIDop.woonplaats">Meijel</meta:user-defined>
    <meta:user-defined meta:name="OVERHEIDop.straatnaam">Molenbaan</meta:user-defined>
    <meta:user-defined meta:name="OVERHEID.PostcodeHuisnummer/OVERHEIDop.postcodeHuisnummer">5768GV</meta:user-defined>
    <meta:user-defined meta:name="OVERHEIDop.straatnaam">Straatakker</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462 373523</meta:user-defined>
    <meta:user-defined meta:name="OVERHEID.EPSG28992/DC.spatial">189863 373398</meta:user-defined>
    <meta:user-defined meta:name="OVERHEIDop.versieInformatie"/>
  </office:meta>
</office:document-meta>
</file>