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antidiscrimin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7;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antidiscriminati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de uitvoering van de Wet gemeentelijke antidiscriminatievoorzieningen (Wga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Artikel 1 Overijssel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is gebaseerd op de regionale afspraak om € 0,27 per inwoner van de gemeente Kampen beschikbaar te stellen voor de uitvoering van de Wga. De peildatum is 1 januari van het subsidiejaa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 </text:p>
            <text:p text:style-name="al">De subsidie bedraagt voor 2018 voorlopig € 14.213,--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intrekking</text:p>
            <text:p text:style-name="al">Deze regeling treedt in werking op 1 januari 2018. De Subsidieregeling antidiscriminatie gemeente Kampen vastgesteld op 13 december 2016 wordt ingetro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.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 secretaris </text:span></text:p>
            <text:p><text:span text:style-name="ondertekening_naam">
            <text:span text:style-name="achternaam">drs. mr. B. Koelewijn, 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antidiscrimina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78</meta:user-defined>
    <meta:user-defined meta:name="OVERHEIDop.GmbID/DC.identifier">gmb-2017-229078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antidiscriminatie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79_1</meta:user-defined>
    <meta:user-defined meta:name="OVERHEIDop.versieInformatie"/>
  </office:meta>
</office:document-meta>
</file>