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persoonsgebonden budget begeleid werken Wet sociale werkvoorziening (Wsw) gemeente Horst aan de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Raadsbesluit</text:span>
          </text:p>
            <text:p text:style-name="al"/>
            <text:p text:style-name="al">Bijlage van gemeentebladnummer 2017.121.C.</text:p>
            <text:p text:style-name="al"/>
            <text:p text:style-name="al">
            <text:span text:style-name="nadrukvet">De raad van de gemeente Horst aan de Maas;</text:span>
          </text:p>
            <text:p text:style-name="al"/>
            <text:p text:style-name="al">gezien het voorstel van burgemeester en wethouders van 14 november 2017, gemeentebladnummer 2017.121.C;</text:p>
            <text:p text:style-name="al"/>
            <text:p text:style-name="al">gelet op het bepaalde in artikel 7, lid 10 van de Wet sociale werkvoorziening;</text:p>
            <text:p text:style-name="al"/>
            <text:p text:style-name="al">gelet op het bepaalde i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de: <text:span text:style-name="nadrukvet">Verordening persoonsgebonden budget begeleid werken Wet sociale werkvoorziening (</text:span><text:span text:style-name="nadrukvet">Wsw</text:span><text:span text:style-name="nadrukvet">) gemeente Horst aan de Maas</text:span> in te trekk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9 december 2017.</text:span></text:p>
            <text:p><text:span text:style-name="functie"/></text:p>
            <text:p><text:span text:style-name="functie">De raad voornoemd,</text:span></text:p>
            <text:p><text:span text:style-name="functie">De voorzitter,</text:span></text:p>
            <text:p><text:span text:style-name="functie">C.C. Leppink-Schuitema</text:span></text:p>
            <text:p><text:span text:style-name="functie">De griffier,</text:span></text:p>
            <text:p><text:span text:style-name="functie">mr. R.J.M. Poel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907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7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7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persoonsgebonden budget begeleid werken Wet sociale werkvoorziening (Wsw) gemeente Horst aan de M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9077</meta:user-defined>
    <meta:user-defined meta:name="OVERHEIDop.GmbID/DC.identifier">gmb-2017-229077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OVERHEID.Gemeente/DC.spatial">Horst aan de Maas</meta:user-defined>
    <meta:user-defined meta:name="DC.source">artikel 149 van de Gemeentewet;1.0:c:BWBR0005416&amp;artikel=149&amp;g=2017-07-01</meta:user-defined>
    <meta:user-defined meta:name="OVERHEIDop.referentienummer">2017.121.C</meta:user-defined>
    <meta:user-defined meta:name="DCTERMS.alternative">Intrekking Verordening persoonsgebonden budget begeleid werken Wet sociale werkvoorziening (Wsw) gemeente Horst aan de Maa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rst aan de Maas</meta:user-defined>
    <dc:language>nl</dc:language>
    <meta:user-defined meta:name="OVERHEIDgvop.Informatietype/DC.type">Verordeningen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versieInformatie"/>
  </office:meta>
</office:document-meta>
</file>