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voorgevel en het vernieuwen van de achterbouw van een winkelpand, Dautzenbergstraat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voorgevel en het vernieuwen van de achterbouw van een winkelpand, Dautzenbergstraat 23, 6411 LA te Heerlen (datum </text:span>
            <text:span text:style-name="nadrukvet">aanvraag </text:span>
            <text:span text:style-name="nadrukvet">29-11-2017</text:span>
            <text:span text:style-name="nadrukvet">, dossiernummer 294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07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7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7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voorgevel en het vernieuwen van de achterbouw van een winkelpand, Dautzenberg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076</meta:user-defined>
    <meta:user-defined meta:name="OVERHEIDop.GmbID/DC.identifier">gmb-2017-229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A 23</meta:user-defined>
    <meta:user-defined meta:name="OVERHEIDop.woonplaats">Heerlen</meta:user-defined>
    <meta:user-defined meta:name="OVERHEIDop.straatnaam">Dautzenber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97 322263</meta:user-defined>
    <meta:user-defined meta:name="OVERHEIDop.versieInformatie"/>
  </office:meta>
</office:document-meta>
</file>