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aatschappelijke dienstverl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aatschappelijke dienstverlen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:</text:p>
            <text:list text:style-name="id1-3-2-2-2-3">
              <text:list-item text:style-override="id1-3-2-2-2-3-1">
                <text:number>-</text:number>
                <text:p text:style-name="al">hulpverlening door vrijwilligers aan alcohol- en/of drugverslaafden;</text:p>
              </text:list-item>
              <text:list-item text:style-override="id1-3-2-2-2-3-2">
                <text:number>-</text:number>
                <text:p text:style-name="al">activiteiten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Werkgroep Nieuw Leven (Anonieme Alcoholisten -A.A.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8 voorlopig € 2.449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e dienstverlen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75</meta:user-defined>
    <meta:user-defined meta:name="OVERHEIDop.GmbID/DC.identifier">gmb-2017-229075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maatschappelijke dienstverlen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78_1</meta:user-defined>
    <meta:user-defined meta:name="OVERHEIDop.versieInformatie"/>
  </office:meta>
</office:document-meta>
</file>