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slachtoffer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8 november 2017, kenmerk 17ADV00573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slachtofferhulp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, die slachtoffers van een ongeval of misdrijf maatschappelijke dienstverlening bie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kan uitsluitend worden verstrekt aan Stichting Slachtofferhulp Nederland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De subsidie is gebaseerd op</text:p>
            <text:list text:style-name="id1-3-2-2-4-3">
              <text:list-item text:style-override="id1-3-2-2-4-3-1">
                <text:number>-</text:number>
                <text:p text:style-name="al">per inwoner van de gemeente Kampen € 19,46 </text:p>
              </text:list-item>
              <text:list-item text:style-override="id1-3-2-2-4-3-2">
                <text:number>-</text:number>
                <text:p text:style-name="al">per inwoner van de gemeente Kampen € 0,05</text:p>
              </text:list-item>
            </text:list>
            <text:p text:style-name="al">De peildatum is 1 januari 2018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</text:p>
            <text:p text:style-name="al">De subsidie bedraagt voor 2018 voorlopig € 12.874,--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regeling treedt in werking op 1 januari 2018. Daarmee is de regeling van 13 december 2016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,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 drs. mr. B. Koelewijn,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07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slachtofferhulp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72</meta:user-defined>
    <meta:user-defined meta:name="OVERHEIDop.GmbID/DC.identifier">gmb-2017-229072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slachtofferhulp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74_1</meta:user-defined>
    <meta:user-defined meta:name="OVERHEIDop.versieInformatie"/>
  </office:meta>
</office:document-meta>
</file>