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subsidie peuterwerk tijdelijke Regeling Peuterwerk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alle kinderen ontwikkelrecht hebben, zodat alle kinderen op de basisschool kunnen starten op hetzelfde basisniveau;</text:p>
              </text:list-item>
              <text:list-item text:style-override="id1-3-2-1-1-4-2">
                <text:number>•</text:number>
                <text:p text:style-name="al">wij het belangrijk vinden dat zowel de algemene ontwikkeling en de taalontwikkeling bij peuters worden gestimuleerd;</text:p>
              </text:list-item>
              <text:list-item text:style-override="id1-3-2-1-1-4-3">
                <text:number>•</text:number>
                <text:p text:style-name="al">we hiervoor middelen van het Rijk ontvangen, alsmede gemeentelijke middelen beschikbaar stellen.</text:p>
              </text:list-item>
            </text:list>
            <text:p text:style-name="al"/>
            <text:p text:style-name="al">
            <text:span text:style-name="nadrukvet">Gelet op</text:span>
          </text:p>
            <text:p text:style-name="al">artikel 2 van de Algemene Subsidieverordening Veenendaal;</text:p>
            <text:p text:style-name="al"/>
            <text:p text:style-name="al">
            <text:span text:style-name="nadrukvet">Besluit</text:span>
          </text:p>
            <text:p text:style-name="al">vast te stellen <text:span text:style-name="nadrukvet">Tijdelijke Regeling Peuterwerk gemeent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
                          <text:span text:style-name="nadrukvet">ASV:</text:span>
                        </text:p>
                      </text:list-item>
                    </text:list>
                  </table:table-cell>
                  <table:table-cell table:style-name="cell_frame_all" table:number-rows-spanned="1" table:number-columns-spanned="1">
                    <text:p text:style-name="table_al">de Algemene Subsidieverordening Veenendaal;</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
                          <text:span text:style-name="nadrukvet">LRKP:</text:span>
                        </text:p>
                      </text:list-item>
                    </text:list>
                  </table:table-cell>
                  <table:table-cell table:style-name="cell_frame_all" table:number-rows-spanned="1" table:number-columns-spanned="1">
                    <text:p text:style-name="table_al">landelijk register kinderopvang en peuterspeelzalen. Een locatie waar peuterwerk wordt aangeboden, moet geregistreerd staan in het LRKP;</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
                          <text:span text:style-name="nadrukvet">houder:</text:span>
                        </text:p>
                      </text:list-item>
                    </text:list>
                  </table:table-cell>
                  <table:table-cell table:style-name="cell_frame_all" table:number-rows-spanned="1" table:number-columns-spanned="1">
                    <text:p text:style-name="table_al">de rechtspersoon aan wie een onderneming als bedoeld in de Handelsregisterwet toebehoort en die een in het LRKP geregistreerd Kindcentrum exploiteert;</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
                          <text:span text:style-name="nadrukvet">kinderopvangtoeslag:</text:span>
                        </text:p>
                      </text:list-item>
                    </text:list>
                  </table:table-cell>
                  <table:table-cell table:style-name="cell_frame_all" table:number-rows-spanned="1" table:number-columns-spanned="1">
                    <text:p text:style-name="table_al">de tegemoetkoming van het Rijk aan ouders, bedoeld als gedeeltelijke bijdrage in de kosten voor in het LRKP geregistreerde kinderopvang en peuterspeelzalen;</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
                          <text:span text:style-name="nadrukvet">Peuters:</text:span>
                        </text:p>
                      </text:list-item>
                    </text:list>
                  </table:table-cell>
                  <table:table-cell table:style-name="cell_frame_all" table:number-rows-spanned="1" table:number-columns-spanned="1">
                    <text:p text:style-name="table_al">kinderen in de leeftijd van 2 tot 4 jaar, woonachtig in Veenendaal;</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
                          <text:span text:style-name="nadrukvet">Peutergroep:</text:span>
                        </text:p>
                      </text:list-item>
                    </text:list>
                  </table:table-cell>
                  <table:table-cell table:style-name="cell_frame_all" table:number-rows-spanned="1" table:number-columns-spanned="1">
                    <text:p text:style-name="table_al">een groep van maximaal 16 peuters welke gelijktijdig binnen een groepsruimte peuterwerk aangeboden krijgen;</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
                          <text:span text:style-name="nadrukvet">Ouderbijdrage:</text:span>
                        </text:p>
                      </text:list-item>
                    </text:list>
                  </table:table-cell>
                  <table:table-cell table:style-name="cell_frame_all" table:number-rows-spanned="1" table:number-columns-spanned="1">
                    <text:p text:style-name="table_al">financiële bijdrage van ouders per maand zoals die jaarlijks door het college wordt vastgesteld voor de opvang van peuters.</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
                          <text:span text:style-name="nadrukvet">Peuterwerk</text:span>
                        </text:p>
                      </text:list-item>
                    </text:list>
                  </table:table-cell>
                  <table:table-cell table:style-name="cell_frame_all" table:number-rows-spanned="1" table:number-columns-spanned="1">
                    <text:p text:style-name="table_al">een door het college zodanig erkende voorziening, waar kinderen vanaf 2 tot 4 jaar worden opgevangen, anders dan opvang in het kader van VVE, gastouder- of kinderopva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ubsidiabele activiteiten</text:p>
            <text:p text:style-name="al">Het college kan aan een houder per kalenderjaar subsidie verlenen voor het aanbieden van opvang aan peuters.</text:p>
          </text:section>
          <text:section text:name="artikel_id1-3-2-2-3" text:style-name="artikel">
            <text:p text:style-name="artikel_kop_titel"><text:span text:style-name="artikel_kop_label">Artikel</text:span> <text:span text:style-name="artikel_kop_nr">3</text:span> Subsidieplafond en verlening subsidie</text:p>
            <text:list text:style-name="id1-3-2-2-3-2">
              <text:list-item text:style-override="id1-3-2-2-3-2">
                <text:number>1.</text:number>
                <text:p text:style-name="al">Het college stelt jaarlijks het subsidieplafond vast.</text:p>
              </text:list-item>
              <text:list-item text:style-override="id1-3-2-2-3-3">
                <text:number>2.</text:number>
                <text:p text:style-name="al">Het bereiken van het plafond is grond tot (gedeeltelijke) weigering van de aangevraagde subsidie;</text:p>
              </text:list-item>
              <text:list-item text:style-override="id1-3-2-2-3-4">
                <text:number>3.</text:number>
                <text:p text:style-name="al">De verlening van de subsidie geschiedt in 2017 op basis van volledig ingediende aanvragen voor 1 juni 2017. Indien het subsidieplafond genoemd in lid 1 wordt overschreden, vindt de verlening van de subsidie plaats naar evenredigheid, waarbij de subsidie wordt verleend op basis van aantallen gelijk aan minimaal een halve peutergroep, waarbij de maximale groepsgrootte volgend uit de Wet Kinderopvang leidend is.</text:p>
              </text:list-item>
              <text:list-item text:style-override="id1-3-2-2-3-5">
                <text:number>4.</text:number>
                <text:p text:style-name="al">Bij de verlening van de subsidie voor de jaren 2018 en verder worden in ieder geval de aanvragen voor subsidie gehonoreerd die ook in 2017 subsidie hebben ontvangen in verband met de continuïteit van al ontwikkeld aanbod.</text:p>
              </text:list-item>
            </text:list>
          </text:section>
          <text:section text:name="artikel_id1-3-2-2-4" text:style-name="artikel">
            <text:p text:style-name="artikel_kop_titel"><text:span text:style-name="artikel_kop_label">Artikel</text:span> <text:span text:style-name="artikel_kop_nr">4</text:span> Criteria</text:p>
            <text:p text:style-name="al">Om voor subsidie in aanmerking te komen, wordt in ieder geval aan de volgende criteria voldaan, het aanbod van peuterwerk:</text:p>
            <text:list text:style-name="id1-3-2-2-4-3">
              <text:list-item text:style-override="id1-3-2-2-4-3-1">
                <text:number>a.</text:number>
                <text:p text:style-name="al">voldoet aan de wettelijke kaders genoemd in: </text:p>
                <text:list text:style-name="id1-3-2-2-4-3-1-3">
                  <text:list-item text:style-override="id1-3-2-2-4-3-1-3-1">
                    <text:number>•</text:number>
                    <text:p text:style-name="al">de Wet kinderopvang en kwaliteitseisen peuterspeelzaalwerk (Wkkp); </text:p>
                  </text:list-item>
                  <text:list-item text:style-override="id1-3-2-2-4-3-1-3-2">
                    <text:number>•</text:number>
                    <text:p text:style-name="al">de Wet Ontwikkelingskansen door Kwaliteit en Educatie (Wet OKE).</text:p>
                  </text:list-item>
                </text:list>
              </text:list-item>
              <text:list-item text:style-override="id1-3-2-2-4-3-2">
                <text:number>b.</text:number>
                <text:p text:style-name="al">beslaat voor de peuter minimaal twee dagdelen per week; </text:p>
              </text:list-item>
              <text:list-item text:style-override="id1-3-2-2-4-3-3">
                <text:number>c.</text:number>
                <text:p text:style-name="al">is gespreid over minimaal 2 dagen per week;</text:p>
              </text:list-item>
              <text:list-item text:style-override="id1-3-2-2-4-3-4">
                <text:number>d.</text:number>
                <text:p text:style-name="al">is gedurende 40 weken per jaar (voor 2017 is dit 20 weken, een half jaar); en,</text:p>
              </text:list-item>
              <text:list-item text:style-override="id1-3-2-2-4-3-5">
                <text:number>e.</text:number>
                <text:p text:style-name="al">wordt gedaan binnen een geregistreerde LRKP-locatie; </text:p>
              </text:list-item>
            </text:list>
          </text:section>
          <text:section text:name="artikel_id1-3-2-2-5" text:style-name="artikel">
            <text:p text:style-name="artikel_kop_titel"><text:span text:style-name="artikel_kop_label">Artikel</text:span> <text:span text:style-name="artikel_kop_nr">5</text:span> De subsidieaanvraag</text:p>
            <text:p text:style-name="al">In afwijking van de ASV wordt de subsidieaanvraag voor 2017 ingediend voor 1 juni 2017, waarbij subsidie voor maximaal 6 maanden aangevraagd kan worden (1 juli 2017 tot en met 31 december 2017).</text:p>
          </text:section>
          <text:section text:name="artikel_id1-3-2-2-6" text:style-name="artikel">
            <text:p text:style-name="artikel_kop_titel"><text:span text:style-name="artikel_kop_label">Artikel</text:span> <text:span text:style-name="artikel_kop_nr">6</text:span> Subsidie</text:p>
            <text:list text:style-name="id1-3-2-2-6-2">
              <text:list-item text:style-override="id1-3-2-2-6-2">
                <text:number>1.</text:number>
                <text:p text:style-name="al">De subsidie wordt verleend voor maximaal 6 uur per week per verwachte peuter.</text:p>
              </text:list-item>
              <text:list-item text:style-override="id1-3-2-2-6-3">
                <text:number>2.</text:number>
                <text:p text:style-name="al">Per verwachte peuter ontvangt de houder € 7,18 per uur van gemeente. </text:p>
              </text:list-item>
            </text:list>
          </text:section>
          <text:section text:name="artikel_id1-3-2-2-7" text:style-name="artikel">
            <text:p text:style-name="artikel_kop_titel"><text:span text:style-name="artikel_kop_label">Artikel</text:span> <text:span text:style-name="artikel_kop_nr">7</text:span> De ouderbijdrage</text:p>
            <text:list text:style-name="id1-3-2-2-7-2">
              <text:list-item text:style-override="id1-3-2-2-7-2">
                <text:number>1.</text:number>
                <text:p text:style-name="al">Het college stelt jaarlijks de ouderbijdrage vast.</text:p>
              </text:list-item>
              <text:list-item text:style-override="id1-3-2-2-7-3">
                <text:number>2.</text:number>
                <text:p text:style-name="al">De houder kan ouderbijdrage per maand in rekening brengen bij de ouder(s). Deze bijdrage komt ten goede aan de houder.</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Bij de aanvraag voor subsidievaststelling wordt in ieder geval opgenomen:</text:p>
                <text:list text:style-name="id1-3-2-2-8-2-3">
                  <text:list-item text:style-override="id1-3-2-2-8-2-3-1">
                    <text:number>a.</text:number>
                    <text:p text:style-name="al">Het aantal peuters dat daadwerkelijk geplaatst is.</text:p>
                  </text:list-item>
                </text:list>
              </text:list-item>
              <text:list-item text:style-override="id1-3-2-2-8-3">
                <text:number>2.</text:number>
                <text:p text:style-name="al">Indien het totaal van de subsidie € 50.000 of meer is, gelden de verantwoordingsregels zoals opgenomen in de ASV art 21, lid 2.</text:p>
              </text:list-item>
              <text:list-item text:style-override="id1-3-2-2-8-4">
                <text:number>3.</text:number>
                <text:p text:style-name="al">In afwijking van de ASV, wordt de aanvraag voor subsidievaststelling ingediend binnen drie maanden na afloop van het betreffende kalenderjaar.</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houder informeert het college drie keer per jaar, te weten voor 1 april ,1 juli, 1 oktober, over de dan geplaatste aantallen peuters.</text:p>
              </text:list-item>
              <text:list-item text:style-override="id1-3-2-2-9-3">
                <text:number>2.</text:number>
                <text:p text:style-name="al">Indien een houder meer peuters wil opnemen dan waar subsidie voor is verleend, verzoekt een houder het college de subsidieverlening te wijzigen, mits het subsidieplafond nog niet is bereikt. </text:p>
              </text:list-item>
              <text:list-item text:style-override="id1-3-2-2-9-4">
                <text:number>3.</text:number>
                <text:p text:style-name="al">Indien een houder, blijkens de kwartaalrapportages, minder peuters weet te bereiken dan waarvoor subsidie is aangevraagd, kan het college overgaan tot verlaging van de subsidie.</text:p>
              </text:list-item>
            </text:list>
          </text:section>
          <text:section text:name="artikel_id1-3-2-2-10" text:style-name="artikel">
            <text:p text:style-name="artikel_kop_titel"><text:span text:style-name="artikel_kop_label">Artikel</text:span> <text:span text:style-name="artikel_kop_nr">10</text:span> Inwerkingtreding, looptijd en citeertitel</text:p>
            <text:list text:style-name="id1-3-2-2-10-2">
              <text:list-item text:style-override="id1-3-2-2-10-2">
                <text:number>1.</text:number>
                <text:p text:style-name="al">Deze regeling geldt van 1 juli 2017 tot en met 31 december 2021.</text:p>
              </text:list-item>
              <text:list-item text:style-override="id1-3-2-2-10-3">
                <text:number>2.</text:number>
                <text:p text:style-name="al">Deze regeling wordt aangehaald als: tijdelijke Regeling Peuterwerk Veenendaal</text:p>
              </text:list-item>
            </text:list>
          </text:section>
        </text:section>
        <text:section text:name="regeling-sluiting_id1-3-2-3" text:style-name="regeling-sluiting">
          <text:section text:name="ondertekening_id1-3-2-3-1">
            <text:p><text:span text:style-name="functie">vastgesteld in de vergadering van 2 mei 2017,</text:span></text:p>
            <text:p><text:span text:style-name="functie"/></text:p>
            <text:p><text:span text:style-name="functie">mevrouw drs. A.P.W. van de Klift </text:span></text:p>
            <text:p><text:span text:style-name="functie">secretaris </text:span></text:p>
            <text:p><text:span text:style-name="functie"/></text:p>
            <text:p><text:span text:style-name="functie">de heer mr. A.W. Kolff</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0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regels omtrent subsidie peuterwerk tijdelijke Regeling Peuterwerk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68</meta:user-defined>
    <meta:user-defined meta:name="OVERHEIDop.GmbID/DC.identifier">gmb-2017-229068</meta:user-defined>
    <meta:user-defined meta:name="OVERHEID.TaxonomieBeleidsagenda/OVERHEID.category">Financiën | Organisatie en beleid</meta:user-defined>
    <meta:user-defined meta:name="OVERHEID.Gemeente/DC.spatial">Veenendaal</meta:user-defined>
    <meta:user-defined meta:name="DC.source">;http://decentrale.regelgeving.overheid.nl/cvdr/xhtmloutput/historie/Veenendaal/133929/133929_1.html</meta:user-defined>
    <meta:user-defined meta:name="OVERHEIDop.referentienummer">170502</meta:user-defined>
    <meta:user-defined meta:name="DCTERMS.alternative">Tijdelijke Regeling Peuterwerk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472_1</meta:user-defined>
    <meta:user-defined meta:name="OVERHEIDop.versieInformatie"/>
  </office:meta>
</office:document-meta>
</file>