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risisopva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8 november 2017; kenmerk 17ADV00573,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crisisopvan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:</text:p>
            <text:list text:style-name="id1-3-2-2-2-3">
              <text:list-item text:style-override="id1-3-2-2-2-3-1">
                <text:number>a.</text:number>
                <text:p text:style-name="al">Tijdelijke opvang en begeleiding aan Kamper dak- en thuislozen.</text:p>
              </text:list-item>
              <text:list-item text:style-override="id1-3-2-2-2-3-2">
                <text:number>b.</text:number>
                <text:p text:style-name="al">Activiteiten zoals opgenomen in een samenwerkingsarrangement, waarin tussen subsidieontvanger en college afspraken worden vastgelegd over onder meer: maatschappelijke opgave(n), samenwerkingspartners, kansen en mogelijkheden, belemmeringen en risico’s en innovatie en ondernemerschap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het Leger des Heils, afdeling Kamp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per jaar maximaal € 20.000,-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8. Daarmee is de regeling van 13 december 2016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 drs. mr. B. Koelewijn,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06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6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6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crisisopva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67</meta:user-defined>
    <meta:user-defined meta:name="OVERHEIDop.GmbID/DC.identifier">gmb-2017-229067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07ADV00573</meta:user-defined>
    <meta:user-defined meta:name="DCTERMS.alternative">Subsidieregeling crisisopvan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71_1</meta:user-defined>
    <meta:user-defined meta:name="OVERHEIDop.versieInformatie"/>
  </office:meta>
</office:document-meta>
</file>