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parkeerplaatsen, W. Schweitzerlaan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parkeerplaatsen, W. Schweitzerlaan 14, 6419 BB te Heerlen (datum </text:span>
            <text:span text:style-name="nadrukvet">aanvraag </text:span>
            <text:span text:style-name="nadrukvet">15-12-2017</text:span>
            <text:span text:style-name="nadrukvet">, dossiernummer 47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06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6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6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parkeerplaatsen, W. Schweitzerlaan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065</meta:user-defined>
    <meta:user-defined meta:name="OVERHEIDop.GmbID/DC.identifier">gmb-2017-229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</meta:user-defined>
    <meta:user-defined meta:name="OVERHEIDop.woonplaats">Heerlen</meta:user-defined>
    <meta:user-defined meta:name="OVERHEIDop.straatnaam">W. Schweitz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1 321264</meta:user-defined>
    <meta:user-defined meta:name="OVERHEIDop.versieInformatie"/>
  </office:meta>
</office:document-meta>
</file>