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igerstraat 36, 2017-00919, bouwen dakopbouw, 9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90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igerstraat 36, 2017-00919, bouwen dakopbouw,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06</meta:user-defined>
    <meta:user-defined meta:name="OVERHEIDop.GmbID/DC.identifier">gmb-2017-22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D 36</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30 492113</meta:user-defined>
    <meta:user-defined meta:name="OVERHEIDop.versieInformatie"/>
  </office:meta>
</office:document-meta>
</file>