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enendaal houdende Nota Ouderenhuisvesting / Wonen met zorg</text:p>
      <text:section text:name="regeling_id1-3-2" text:style-name="regeling">
        <text:section text:name="aanhef_id1-3-2-1" text:style-name="aanhef">
          <text:section text:name="preambule_id1-3-2-1-1" text:style-name="preambule">
            <text:p text:style-name="al">
            <text:span text:style-name="nadrukvet">Inleiding</text:span>
          </text:p>
            <text:p text:style-name="al">Op 12 april 2016 is het rapport “Ouderenhuisvesting en Wonen met zorg 2030 gemeente Veenendaal” van bureau FM Consultants door het college vastgesteld. Dit rapport was onderdeel van de jaarlijkse evaluatie van de Woonvisie 2014-2019. Uit het rapport bleek, ten opzichte van de bestaande woningvoorraad in 2016, een behoefte in het jaar 2030 aan 600 voor senioren geschikte woningen en 230 intramurale zorgplaatsen. Het college heeft op 12 april 2016 besloten om de bevindingen in het FM rapport projectmatig uit te laten werken. Dit besluit is de aanleiding geweest voor het opstellen van de nota Ouderenhuisvesting / Wonen met zorg.</text:p>
            <text:p text:style-name="al"/>
            <text:p text:style-name="al">In het projectplan wat ten grondslag aan de nota ligt staat het doel van de nota beschreven: </text:p>
            <text:p text:style-name="al">“Het doel is dat Veenendaal in 2030 de juiste woningvoorraad voor haar woonbehoefte behoefte heeft. De gemeente bepaalt met betrokken partijen op de Veenendaalse woningmarkt in de 2e helft van 2016 hoe deze behoefte de komende jaren het beste kan worden ingevuld. Factoren die hierbij een rol spelen zijn met name de verhouding koop/(sociale) huur, bestaande bouw/nieuwbouw, locaties, type woningen en gewenste prijsklassen. Na afronding van het projectplan hebben we een breed gedragen antwoord op de vraag waar en wanneer we de seniorenwoningen en de intramurale zorgplaatsen dienen te realiseren. Tevens is duidelijk welke typen woningen dit zijn en in welke prijsklassen de behoefte moet worden ingevuld. Als laatste is ook de benodigde verhouding tussen koop en (sociale) huur in beeld gebracht”.</text:p>
            <text:p text:style-name="al"/>
          </text:section>
        </text:section>
        <text:section text:name="regeling-tekst_id1-3-2-2" text:style-name="regeling-tekst">
          <text:section text:name="artikel_id1-3-2-2-1" text:style-name="artikel">
            <text:p text:style-name="artikel_kop_titel">Beslispunten</text:p>
            <text:list text:style-name="id1-3-2-2-1-2">
              <text:list-item text:style-override="id1-3-2-2-1-2">
                <text:number>1.</text:number>
                <text:p text:style-name="al">De Nota Ouderenhuisvesting / Wonen met zorg onder andere als uitgangspunt voor toekomstige woningbouw plannen in de genoemde wijken vast te stellen.</text:p>
              </text:list-item>
              <text:list-item text:style-override="id1-3-2-2-1-3">
                <text:number>2.</text:number>
                <text:p text:style-name="al">De financiële effecten van de Nota in beeld te brengen.</text:p>
              </text:list-item>
              <text:list-item text:style-override="id1-3-2-2-1-4">
                <text:number>3.</text:number>
                <text:p text:style-name="al">De Nota ter kennisgeving aan de raad aan te bieden.</text:p>
              </text:list-item>
            </text:list>
          </text:section>
        </text:section>
        <text:section text:name="regeling-sluiting_id1-3-2-3" text:style-name="regeling-sluiting">
          <text:section text:name="ondertekening_id1-3-2-3-1">
            <text:p><text:span text:style-name="functie">18-04-2017</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05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5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5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eenendaal houdende Nota Ouderenhuisvesting / Wonen met 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59</meta:user-defined>
    <meta:user-defined meta:name="OVERHEIDop.GmbID/DC.identifier">gmb-2017-229059</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Veenendaal</meta:user-defined>
    <meta:user-defined meta:name="DC.source">Onbekend;</meta:user-defined>
    <meta:user-defined meta:name="OVERHEIDop.referentienummer">170418</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469_1</meta:user-defined>
    <meta:user-defined meta:name="OVERHEIDop.externeBijlage">Nota Ouderenhuisvesting - Wonen met Zorg|exb-2017-62171</meta:user-defined>
    <meta:user-defined meta:name="OVERHEIDop.versieInformatie"/>
  </office:meta>
</office:document-meta>
</file>