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31*"/>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32*"/>
    </style:style>
    <style:style style:family="table-column" style:parent-style-name="colspec" style:name="id1-3-2-4-6-1-1">
      <style:table-column-properties style:rel-column-width="43*"/>
    </style:style>
    <style:style style:family="table-column" style:parent-style-name="colspec" style:name="id1-3-2-4-6-1-2">
      <style:table-column-properties style:rel-column-width="0*"/>
    </style:style>
    <style:style style:family="table-column" style:parent-style-name="colspec" style:name="id1-3-2-4-6-1-3">
      <style:table-column-properties style:rel-column-width="43*"/>
    </style:style>
    <style:style style:family="table-column" style:parent-style-name="colspec" style:name="id1-3-2-4-9-1-1">
      <style:table-column-properties style:rel-column-width="43*"/>
    </style:style>
    <style:style style:family="table-column" style:parent-style-name="colspec" style:name="id1-3-2-4-9-1-2">
      <style:table-column-properties style:rel-column-width="0*"/>
    </style:style>
    <style:style style:family="table-column" style:parent-style-name="colspec" style:name="id1-3-2-4-9-1-3">
      <style:table-column-properties style:rel-column-width="43*"/>
    </style:style>
    <style:style style:family="table-column" style:parent-style-name="colspec" style:name="id1-3-2-5-5-1-1">
      <style:table-column-properties style:rel-column-width="43*"/>
    </style:style>
    <style:style style:family="table-column" style:parent-style-name="colspec" style:name="id1-3-2-5-5-1-2">
      <style:table-column-properties style:rel-column-width="0*"/>
    </style:style>
    <style:style style:family="table-column" style:parent-style-name="colspec" style:name="id1-3-2-5-5-1-3">
      <style:table-column-properties style:rel-column-width="42*"/>
    </style:style>
    <style:style style:family="table-column" style:parent-style-name="colspec" style:name="id1-3-2-5-5-1-4">
      <style:table-column-properties style:rel-column-width="0*"/>
    </style:style>
  </office:automatic-styles>
  <office:body>
    <office:text>
      <text:p text:style-name="new_page_staatscourant"/>
      <text:p text:style-name="single-kop-titel">Mandaatbesluit Omgevingsdienst Regio Nijmegen (ODRN), gemeente Heumen 2018</text:p>
      <text:section text:name="regeling_id1-3-2" text:style-name="regeling">
        <text:section text:name="aanhef_id1-3-2-1" text:style-name="aanhef">
          <text:section text:name="preambule_id1-3-2-1-1" text:style-name="preambule">
            <text:p text:style-name="al"/>
            <text:p text:style-name="al"/>
            <text:p text:style-name="al">Gelet op de Gemeenschappelijke regeling Omgevingsdienst regio Nijmegen (ODRN);</text:p>
            <text:p text:style-name="al"/>
            <text:p text:style-name="al">Gelet op de artikelen 10:3 en 10:4 e.v. van de Algemene wet bestuursrecht;</text:p>
            <text:p text:style-name="al"/>
            <text:p text:style-name="al">Gezien het besluit van burgemeester en wethouders d.d. 19 september 2017 (registratienummer 17.0013033) inzake de overdracht van de taken vergunningverlening, toezicht en handhaving aan de Omgevingsdienst Regio Nijmegen;</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Mandaatbesluit Omgevingsdienst Regio Nijmegen (ODRN), gemeente Heumen 2018</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sorgaan: het college van burgemeester en wethouders van Heumen;</text:p>
              </text:list-item>
              <text:list-item text:style-override="id1-3-2-2-2-3-2">
                <text:number>b.</text:number>
                <text:p text:style-name="al">Bijlage 1: het bij dit mandaatbesluit behorende overzicht van handelingen en bevoegdheden als vastgelegd in de Algemene wet bestuursrecht (Awb), welke door het bestuursorgaan  worden gemandateerd;</text:p>
              </text:list-item>
              <text:list-item text:style-override="id1-3-2-2-2-3-3">
                <text:number>c.</text:number>
                <text:p text:style-name="al">Bijlage 2: het bij dit mandaatbesluit behorende overzicht, welke door het bestuursorgaan worden gemandateerd;</text:p>
              </text:list-item>
              <text:list-item text:style-override="id1-3-2-2-2-3-4">
                <text:number>d.</text:number>
                <text:p text:style-name="al">omgevingsdienst: de Omgevingsdienst Regio Nijmegen;</text:p>
              </text:list-item>
              <text:list-item text:style-override="id1-3-2-2-2-3-5">
                <text:number>e.</text:number>
                <text:p text:style-name="al">directeur: de directeur van de omgevingsdienst, bedoeld in artikel 1, eerste lid, onder e van de Gemeenschappelijke Regeling Omgevingsdienst Regio Nijmegen;</text:p>
              </text:list-item>
              <text:list-item text:style-override="id1-3-2-2-2-3-6">
                <text:number>f.</text:number>
                <text:p text:style-name="al">Gemeenschappelijke regeling: de Gemeenschappelijke Regeling Omgevingsdienst Regio Nijmegen;</text:p>
              </text:list-item>
              <text:list-item text:style-override="id1-3-2-2-2-3-7">
                <text:number>g.</text:number>
                <text:p text:style-name="al">mandaat: de bevoegdheid om namens het bestuursorgaan besluiten als bedoeld in artikel 1:3 van de Awb te nemen, alsmede de noodzakelijke feitelijke handelingen in het kader van de voorbereiding, bekendmaking en uitvoering daarvan te verrichten voor zover die zijn opgenomen in Bijlage1.</text:p>
              </text:list-item>
            </text:list>
          </text:section>
          <text:section text:name="artikel_id1-3-2-2-3" text:style-name="artikel">
            <text:p text:style-name="artikel_kop_titel"><text:span text:style-name="artikel_kop_label">Artikel</text:span> <text:span text:style-name="artikel_kop_nr">2</text:span> Gemandateerde bevoegdheden en vervanging</text:p>
            <text:list text:style-name="id1-3-2-2-3-2">
              <text:list-item text:style-override="id1-3-2-2-3-2-1">
                <text:number>1.</text:number>
                <text:p text:style-name="al">Het bestuursorgaan verleent, voor zover het bevoegd is, mandaat aan de directeur tot het uitoefenen van (categorieën van) bevoegdheden opgenomen in Bijlage 1 en Bijlage 2.</text:p>
              </text:list-item>
              <text:list-item text:style-override="id1-3-2-2-3-2-2">
                <text:number>2.</text:number>
                <text:p text:style-name="al">De bevoegdheden genoemd in Bijlage 1 worden aan de directeur gemandateerd voor zover zij worden uitgeoefend in het kader van een door hem krachtens mandaat te nemen of genomen besluit.</text:p>
              </text:list-item>
              <text:list-item text:style-override="id1-3-2-2-3-2-3">
                <text:number>3.</text:number>
                <text:p text:style-name="al">In de gevallen waarin de plaatsvervangend directeur de directeur vervangt, beschikt deze krachtens deze mandaatregeling over dezelfde bevoegdheden als de directeur.</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ter uitoefening van een aan hem gemandateerde bevoegdheid ondermandaat verlenen aan degenen die werkzaam zijn onder zijn verantwoordelijkheid.</text:p>
              </text:list-item>
              <text:list-item text:style-override="id1-3-2-2-4-2-2">
                <text:number>2.</text:number>
                <text:p text:style-name="al">Op het ondermandaat zijn de bepalingen van dit mandaatbesluit, met uitzondering van het vorige lid, van overeenkomstige toepassing.</text:p>
              </text:list-item>
            </text:list>
          </text:section>
          <text:section text:name="artikel_id1-3-2-2-5" text:style-name="artikel">
            <text:p text:style-name="artikel_kop_titel"><text:span text:style-name="artikel_kop_label">Artikel</text:span> <text:span text:style-name="artikel_kop_nr">4</text:span> Voorschriften en instructies</text:p>
            <text:list text:style-name="id1-3-2-2-5-2">
              <text:list-item text:style-override="id1-3-2-2-5-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2-2">
                <text:number>2.</text:number>
                <text:p text:style-name="al">Het bestuursorgaan kan de directeur instructies geven omtrent de uitoefening van de gemandateerde bevoegdheid. Indien sprake is van ondermandaat, is de directeur gehouden deze instructies onverwijld aan de betreffende ondergemandateerde door te geven, dit onverminderd de bevoegdheid van het bestuursorgaan dit zelf te doen.</text:p>
              </text:list-item>
              <text:list-item text:style-override="id1-3-2-2-5-2-3">
                <text:number>3.</text:number>
                <text:p text:style-name="al">Indien instructies worden gegeven geschiedt dit op een zodanig tijdstip dat de inachtneming of tijdige verdaging van beslistermijnen gewaarborgd wordt.</text:p>
              </text:list-item>
            </text:list>
          </text:section>
          <text:section text:name="artikel_id1-3-2-2-6" text:style-name="artikel">
            <text:p text:style-name="artikel_kop_titel"><text:span text:style-name="artikel_kop_label">Artikel</text:span> <text:span text:style-name="artikel_kop_nr">5</text:span> Informatievoorziening</text:p>
            <text:list text:style-name="id1-3-2-2-6-2">
              <text:list-item text:style-override="id1-3-2-2-6-2-1">
                <text:number>1.</text:number>
                <text:p text:style-name="al">Het bestuursorgaan treedt bij voorgenomen nieuw beleid of beleidswijzigingen in overleg met de omgevingsdienst inzake uitvoeringsaspecten indien dat beleid raakt aan de taken en bevoegdheden die de omgevingsdienst uitvoert.</text:p>
              </text:list-item>
              <text:list-item text:style-override="id1-3-2-2-6-2-2">
                <text:number>2.</text:number>
                <text:p text:style-name="al">De omgevingsdienst stelt het bestuursorgaan tijdig in kennis van krachtens mandaat te nemenbesluiten, waarvan moet worden aangenomen dat kennisneming door het bestuursorgaan gewenst is. Hier is in ieder geval sprake van indien:</text:p>
                <text:list text:style-name="id1-3-2-2-6-2-2-3">
                  <text:list-item text:style-override="id1-3-2-2-6-2-2-3-1">
                    <text:number>a.</text:number>
                    <text:p text:style-name="al">de maatschappelijke, beleidsmatige, juridische of financiële omstandigheden daartoe aanleiding geven;</text:p>
                  </text:list-item>
                  <text:list-item text:style-override="id1-3-2-2-6-2-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2-3">
                <text:number>3.</text:number>
                <text:p text:style-name="al">Het niet voldoen aan de in het vorige lid genoemde verplichting doet niet af aan de rechtsgeldigheid van een krachtens mandaat genomen besluit.</text:p>
              </text:list-item>
              <text:list-item text:style-override="id1-3-2-2-6-2-4">
                <text:number>4.</text:number>
                <text:p text:style-name="al">Voor zover uit dit artikel een inlichtingenplicht voortvloeit, lichten partijen elkaar over en weer op een zodanig tijdstip in dat de inachtneming of tijdige verdaging van beslistermijnen gewaarborgd wordt.</text:p>
              </text:list-item>
            </text:list>
          </text:section>
          <text:section text:name="artikel_id1-3-2-2-7" text:style-name="artikel">
            <text:p text:style-name="artikel_kop_titel"><text:span text:style-name="artikel_kop_label">Artikel</text:span> <text:span text:style-name="artikel_kop_nr">6</text:span> Verslaglegging</text:p>
            <text:p text:style-name="al">De directeur draagt zorg voor een periodieke verslaglegging van de door hem krachtens mandaat genomen besluiten. Deze verslaglegging wordt ter kennisneming aan het bestuursorgaan verstrekt.</text:p>
          </text:section>
          <text:section text:name="artikel_id1-3-2-2-8" text:style-name="artikel">
            <text:p text:style-name="artikel_kop_titel"><text:span text:style-name="artikel_kop_label">Artikel</text:span> <text:span text:style-name="artikel_kop_nr">7</text:span> Schakelbepaling</text:p>
            <text:p text:style-name="al">Op bij afzonderlijk besluit door het bestuursorgaan aan de directeur verleende machtigingen, volmachten of mandaten tot het verrichten van respectievelijk feitelijke handelingen, privaatrechtelijke rechtshandelingen en publiekrechtelijke rechtshandelingen, is het bepaalde in dit besluit van overeenkomstige toepassing.</text:p>
          </text:section>
          <text:section text:name="artikel_id1-3-2-2-9" text:style-name="artikel">
            <text:p text:style-name="artikel_kop_titel"><text:span text:style-name="artikel_kop_label">Artikel</text:span> <text:span text:style-name="artikel_kop_nr">8</text:span> Ondertekening</text:p>
            <text:list text:style-name="id1-3-2-2-9-2">
              <text:list-item text:style-override="id1-3-2-2-9-2-1">
                <text:number>1.</text:number>
                <text:p text:style-name="al">Bij de uitoefening van een mandaat worden uitgaande stukken, voor zover het de bevoegdheid van burgemeester en wethouders betreft, als volgt ondertekend:</text:p>
              </text:list-item>
            </text:list>
            <text:p text:style-name="al">
            <text:span text:style-name="nadrukcur">Hoogachtend</text:span>
            <text:span text:style-name="nadrukcur">,</text:span>
          </text:p>
            <text:p text:style-name="al"/>
            <text:p text:style-name="al">
            <text:span text:style-name="nadrukcur">namens burgemeester en wethouders van </text:span>
            <text:span text:style-name="nadrukcur">Heumen</text:span>
          </text:p>
            <text:p text:style-name="al">
            <text:span text:style-name="nadrukcur">(handtekening)</text:span>
          </text:p>
            <text:p text:style-name="al">
            <text:span text:style-name="nadrukcur">(naam van de directeur),</text:span>
          </text:p>
            <text:p text:style-name="al">
            <text:span text:style-name="nadrukcur">(functieaanduiding)</text:span>
          </text:p>
            <text:list text:style-name="id1-3-2-2-9-9">
              <text:list-item text:style-override="id1-3-2-2-9-9-1">
                <text:number>2.</text:number>
                <text:p text:style-name="al">Ingeval van uitoefening van ondermandaat worden uitgaande stukken overeenkomstig het bepaalde in lid 1 ondertekend, met dien verstande dat de naam, de functieaanduiding en de handtekening van de gemandateerde medewerker in de plaats van de naam, de functieaanduiding en de handtekening van de directeur wordt geplaatst.</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it besluit treedt in werking met ingang van 1 januari 2018.</text:p>
              </text:list-item>
              <text:list-item text:style-override="id1-3-2-2-10-2-2">
                <text:number>2.</text:number>
                <text:p text:style-name="al">Met de inwerkingtreding van dit besluit wordt gelijktijdig het op 2 april 2013 genomen Mandaatbesluit Omgevingsdienst Regio Nijmegen ingetrokken;</text:p>
              </text:list-item>
              <text:list-item text:style-override="id1-3-2-2-10-2-3">
                <text:number>3.</text:number>
                <text:p text:style-name="al">Het bestuursorgaan draagt zorg voor de bekendmaking van dit besluit.</text:p>
              </text:list-item>
            </text:list>
          </text:section>
          <text:section text:name="artikel_id1-3-2-2-11" text:style-name="artikel">
            <text:p text:style-name="artikel_kop_titel"><text:span text:style-name="artikel_kop_label">Artikel</text:span> <text:span text:style-name="artikel_kop_nr">10</text:span> Citeerwijze</text:p>
            <text:p text:style-name="al">Dit besluit wordt aangehaald als: Mandaatbesluit ODRN gemeente Heumen 2018.</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9 december 2017</text:p>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dienst Nijm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er G. Bouman</text:p>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Mandaatbesluit ODRN gemeente Heumen 2018</text:p>
          <text:p text:style-name="al"/>
          <text:p text:style-name="al">Onderstaande mandaatlijst omvat de gemandateerde bevoegdheden binnen de Algemene wet bestuurs-recht (Awb)</text:p>
          <text:p text:style-name="al"/>
          <text:p text:style-name="al">Artikel 1 Feitelijke handelingen Awb</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cur">Artikelnummer </text:span>
                    <text:span text:style-name="nadrukcur">Awb</text:span>
                  </text:p>
                </table:table-cell>
                <table:table-cell table:style-name="entry" table:number-rows-spanned="1" table:number-columns-spanned="1">
                  <text:p text:style-name="table_al">
                    <text:span text:style-name="nadrukcur">Omschrijving bevoegdheid</text:span>
                  </text:p>
                </table:table-cell>
              </table:table-row>
              <table:table-row table:style-name="row">
                <table:table-cell table:style-name="entry" table:number-rows-spanned="1" table:number-columns-spanned="1">
                  <text:p text:style-name="table_al">2:1 lid 2 </text:p>
                </table:table-cell>
                <table:table-cell table:style-name="entry" table:number-rows-spanned="1" table:number-columns-spanned="2">
                  <text:p text:style-name="table_al">Verlangen schriftelijke machtig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Weigeren gemachtigde</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2">
                  <text:p text:style-name="table_al">Doorzending stukken</text:p>
                </table:table-cell>
              </table:table-row>
              <table:table-row table:style-name="row">
                <table:table-cell table:style-name="entry" table:number-rows-spanned="1" table:number-columns-spanned="1">
                  <text:p text:style-name="table_al">2:6 lid 2 </text:p>
                </table:table-cell>
                <table:table-cell table:style-name="entry" table:number-rows-spanned="1" table:number-columns-spanned="2">
                  <text:p text:style-name="table_al">Gebruik afwijkende taal</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2">
                  <text:p text:style-name="table_al">Aangeven termijn aan adviseur waarbinnen adviseur advies moet uitbrengen, indien geen wettelijke termijn is bepaald.</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2">
                  <text:p text:style-name="table_al">Ter beschikking stellen gegevens aan adviseur</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Terinzagelegging ontwerpbesluit en stukken</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Kennisgeving ontwerpbesluit</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2">
                  <text:p text:style-name="table_al">Toezending ontwerpbesluit</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2">
                  <text:p text:style-name="table_al">Aanvulling ter inzage gelegde stukken</text:p>
                </table:table-cell>
              </table:table-row>
              <table:table-row table:style-name="row">
                <table:table-cell table:style-name="entry" table:number-rows-spanned="1" table:number-columns-spanned="1">
                  <text:p text:style-name="table_al">3:15 lid 1 </text:p>
                </table:table-cell>
                <table:table-cell table:style-name="entry" table:number-rows-spanned="1" table:number-columns-spanned="2">
                  <text:p text:style-name="table_al">Gelegenheid bieden tot indienen mondelinge zienswijzen</text:p>
                </table:table-cell>
              </table:table-row>
              <table:table-row table:style-name="row">
                <table:table-cell table:style-name="entry" table:number-rows-spanned="1" table:number-columns-spanned="1">
                  <text:p text:style-name="table_al">3:15 lid 2 </text:p>
                </table:table-cell>
                <table:table-cell table:style-name="entry" table:number-rows-spanned="1" table:number-columns-spanned="2">
                  <text:p text:style-name="table_al">Uitbreiding kring inspraakgerechtigden</text:p>
                </table:table-cell>
              </table:table-row>
              <table:table-row table:style-name="row">
                <table:table-cell table:style-name="entry" table:number-rows-spanned="1" table:number-columns-spanned="1">
                  <text:p text:style-name="table_al">3:15 lid 3 en 4 </text:p>
                </table:table-cell>
                <table:table-cell table:style-name="entry" table:number-rows-spanned="1" table:number-columns-spanned="2">
                  <text:p text:style-name="table_al">Reactie aanvrager/rechtstreeks belanghebbende</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2">
                  <text:p text:style-name="table_al">Verslaglegging inspraak</text:p>
                </table:table-cell>
              </table:table-row>
              <table:table-row table:style-name="row">
                <table:table-cell table:style-name="entry" table:number-rows-spanned="1" table:number-columns-spanned="1">
                  <text:p text:style-name="table_al">3:20 lid 1 </text:p>
                </table:table-cell>
                <table:table-cell table:style-name="entry" table:number-rows-spanned="1" table:number-columns-spanned="2">
                  <text:p text:style-name="table_al">Bevorderen dat aanvrager in kennis wordt gesteld van andere op de aanvraag te nemen besluiten</text:p>
                </table:table-cell>
              </table:table-row>
              <table:table-row table:style-name="row">
                <table:table-cell table:style-name="entry" table:number-rows-spanned="1" table:number-columns-spanned="1">
                  <text:p text:style-name="table_al">3:24 lid 2 </text:p>
                </table:table-cell>
                <table:table-cell table:style-name="entry" table:number-rows-spanned="1" table:number-columns-spanned="2">
                  <text:p text:style-name="table_al">Doorzending coördinerend bestuursorgaan aan bevoegd gezag</text:p>
                </table:table-cell>
              </table:table-row>
              <table:table-row table:style-name="row">
                <table:table-cell table:style-name="entry" table:number-rows-spanned="1" table:number-columns-spanned="1">
                  <text:p text:style-name="table_al">3:24 lid 3 </text:p>
                </table:table-cell>
                <table:table-cell table:style-name="entry" table:number-rows-spanned="1" table:number-columns-spanned="2">
                  <text:p text:style-name="table_al">Indien aanvraag ontbreekt gelegenheid bieden aanvraag in te dienen</text:p>
                </table:table-cell>
              </table:table-row>
              <table:table-row table:style-name="row">
                <table:table-cell table:style-name="entry" table:number-rows-spanned="1" table:number-columns-spanned="1">
                  <text:p text:style-name="table_al">3:27 </text:p>
                </table:table-cell>
                <table:table-cell table:style-name="entry" table:number-rows-spanned="1" table:number-columns-spanned="2">
                  <text:p text:style-name="table_al">Toezenden genomen besluit(en) aan coördinerend bestuursorgaan en gelijktijdig bekend maken enter inzage leggen gecoördineerde besluiten door coördinerend bestuursorgaan</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2">
                  <text:p text:style-name="table_al">Bekendmaking van besluiten aan belanghebbenden door toezending of uitreiking</text:p>
                </table:table-cell>
              </table:table-row>
              <table:table-row table:style-name="row">
                <table:table-cell table:style-name="entry" table:number-rows-spanned="1" table:number-columns-spanned="1">
                  <text:p text:style-name="table_al">3:42 lid 2 </text:p>
                </table:table-cell>
                <table:table-cell table:style-name="entry" table:number-rows-spanned="1" table:number-columns-spanned="2">
                  <text:p text:style-name="table_al">Bekendmaking van besluiten die niet tot meerdere belanghebbenden zijn gericht door kennisgevingvan het besluit of de zakelijke inhoud ervan in een huis-aan-huisblad of op andere geschikte wijze.</text:p>
                </table:table-cell>
              </table:table-row>
              <table:table-row table:style-name="row">
                <table:table-cell table:style-name="entry" table:number-rows-spanned="1" table:number-columns-spanned="1">
                  <text:p text:style-name="table_al">42 lid 3 </text:p>
                </table:table-cell>
                <table:table-cell table:style-name="entry" table:number-rows-spanned="1" table:number-columns-spanned="2">
                  <text:p text:style-name="table_al">Bij kennisgeving van de zakelijke inhoud wordt het besluit tegelijkertijd ter inzage gelegd.</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2">
                  <text:p text:style-name="table_al">Mededeling besluit indieners zienswijzen en adviseurs</text:p>
                </table:table-cell>
              </table:table-row>
              <table:table-row table:style-name="row">
                <table:table-cell table:style-name="entry" table:number-rows-spanned="1" table:number-columns-spanned="1">
                  <text:p text:style-name="table_al">3:47 lid 3/3:48 lid 2 </text:p>
                </table:table-cell>
                <table:table-cell table:style-name="entry" table:number-rows-spanned="1" table:number-columns-spanned="2">
                  <text:p text:style-name="table_al">Verstrekken van de motivering van het besluit na bekendmaking</text:p>
                </table:table-cell>
              </table:table-row>
              <table:table-row table:style-name="row">
                <table:table-cell table:style-name="entry" table:number-rows-spanned="1" table:number-columns-spanned="1">
                  <text:p text:style-name="table_al">4:3a </text:p>
                </table:table-cell>
                <table:table-cell table:style-name="entry" table:number-rows-spanned="1" table:number-columns-spanned="2">
                  <text:p text:style-name="table_al">Ontvangstbevestiging elektronische aanvraag</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Vaststellen formulier</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2">
                  <text:p text:style-name="table_al">Horen aanvrager</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2">
                  <text:p text:style-name="table_al">Horen derde belanghebbenden</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2">
                  <text:p text:style-name="table_al">Achterwege laten hoorplicht</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2">
                  <text:p text:style-name="table_al">Achterwege laten hoorplicht</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2">
                  <text:p text:style-name="table_al">Mededeling vertraging en verlengen beslistermijn</text:p>
                </table:table-cell>
              </table:table-row>
              <table:table-row table:style-name="row">
                <table:table-cell table:style-name="entry" table:number-rows-spanned="1" table:number-columns-spanned="1">
                  <text:p text:style-name="table_al">4:15 lid 3 en lid 4 </text:p>
                </table:table-cell>
                <table:table-cell table:style-name="entry" table:number-rows-spanned="1" table:number-columns-spanned="2">
                  <text:p text:style-name="table_al">Mededeling (eindigen) opschorting beslistermijn</text:p>
                </table:table-cell>
              </table:table-row>
              <table:table-row table:style-name="row">
                <table:table-cell table:style-name="entry" table:number-rows-spanned="1" table:number-columns-spanned="1">
                  <text:p text:style-name="table_al">4:17 lid 3 </text:p>
                </table:table-cell>
                <table:table-cell table:style-name="entry" table:number-rows-spanned="1" table:number-columns-spanned="2">
                  <text:p text:style-name="table_al">In ontvangst nemen ingebrekestelling</text:p>
                </table:table-cell>
              </table:table-row>
              <table:table-row table:style-name="row">
                <table:table-cell table:style-name="entry" table:number-rows-spanned="1" table:number-columns-spanned="1">
                  <text:p text:style-name="table_al">4:20c </text:p>
                </table:table-cell>
                <table:table-cell table:style-name="entry" table:number-rows-spanned="1" table:number-columns-spanned="2">
                  <text:p text:style-name="table_al">Bekendmaken van rechtswege beschikking</text:p>
                </table:table-cell>
              </table:table-row>
              <table:table-row table:style-name="row">
                <table:table-cell table:style-name="entry" table:number-rows-spanned="1" table:number-columns-spanned="1">
                  <text:p text:style-name="table_al">4:20d </text:p>
                </table:table-cell>
                <table:table-cell table:style-name="entry" table:number-rows-spanned="1" table:number-columns-spanned="2">
                  <text:p text:style-name="table_al">In ontvangst nemen ingebrekestelling (niet binnen 2 weken bekendmaking van rechtswege vergun-ning)</text:p>
                </table:table-cell>
              </table:table-row>
              <table:table-row table:style-name="row">
                <table:table-cell table:style-name="entry" table:number-rows-spanned="1" table:number-columns-spanned="1">
                  <text:p text:style-name="table_al">5:10a lid 2 </text:p>
                </table:table-cell>
                <table:table-cell table:style-name="entry" table:number-rows-spanned="1" table:number-columns-spanned="2">
                  <text:p text:style-name="table_al">Opleggen cautie</text:p>
                </table:table-cell>
              </table:table-row>
              <table:table-row table:style-name="row">
                <table:table-cell table:style-name="entry" table:number-rows-spanned="1" table:number-columns-spanned="1">
                  <text:p text:style-name="table_al">5:24 </text:p>
                </table:table-cell>
                <table:table-cell table:style-name="entry" table:number-rows-spanned="1" table:number-columns-spanned="2">
                  <text:p text:style-name="table_al">Bekendmaken last onder bestuursdwang aan overtreder, rechthebbenden en aanvrager.</text:p>
                </table:table-cell>
              </table:table-row>
              <table:table-row table:style-name="row">
                <table:table-cell table:style-name="entry" table:number-rows-spanned="1" table:number-columns-spanned="1">
                  <text:p text:style-name="table_al">5:27 lid 3 </text:p>
                </table:table-cell>
                <table:table-cell table:style-name="entry" table:number-rows-spanned="1" table:number-columns-spanned="2">
                  <text:p text:style-name="table_al">Aanzegging plaats betreding</text:p>
                </table:table-cell>
              </table:table-row>
              <table:table-row table:style-name="row">
                <table:table-cell table:style-name="entry" table:number-rows-spanned="1" table:number-columns-spanned="1">
                  <text:p text:style-name="table_al">5:27 lid 6 </text:p>
                </table:table-cell>
                <table:table-cell table:style-name="entry" table:number-rows-spanned="1" table:number-columns-spanned="2">
                  <text:p text:style-name="table_al">Vergoeding schade welke gevolg is van betreden plaats voor uitvoering bestuursdwang</text:p>
                </table:table-cell>
              </table:table-row>
              <table:table-row table:style-name="row">
                <table:table-cell table:style-name="entry" table:number-rows-spanned="1" table:number-columns-spanned="1">
                  <text:p text:style-name="table_al">5:28 </text:p>
                </table:table-cell>
                <table:table-cell table:style-name="entry" table:number-rows-spanned="1" table:number-columns-spanned="2">
                  <text:p text:style-name="table_al">Verzegelen gebouwen, terreinen</text:p>
                </table:table-cell>
              </table:table-row>
              <table:table-row table:style-name="row">
                <table:table-cell table:style-name="entry" table:number-rows-spanned="1" table:number-columns-spanned="1">
                  <text:p text:style-name="table_al">5:29 </text:p>
                </table:table-cell>
                <table:table-cell table:style-name="entry" table:number-rows-spanned="1" table:number-columns-spanned="2">
                  <text:p text:style-name="table_al">Meevoeren en opslaan zaken</text:p>
                </table:table-cell>
              </table:table-row>
              <table:table-row table:style-name="row">
                <table:table-cell table:style-name="entry" table:number-rows-spanned="1" table:number-columns-spanned="1">
                  <text:p text:style-name="table_al">5:30 </text:p>
                </table:table-cell>
                <table:table-cell table:style-name="entry" table:number-rows-spanned="1" table:number-columns-spanned="2">
                  <text:p text:style-name="table_al">Verkoop en vernietiging zaken</text:p>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2">
                  <text:p text:style-name="table_al">Achterwege laten last bij spoedeisende bestuursdwang</text:p>
                </table:table-cell>
              </table:table-row>
              <table:table-row table:style-name="row">
                <table:table-cell table:style-name="entry" table:number-rows-spanned="1" table:number-columns-spanned="1">
                  <text:p text:style-name="table_al">5:31a lid 1 </text:p>
                </table:table-cell>
                <table:table-cell table:style-name="entry" table:number-rows-spanned="1" table:number-columns-spanned="2">
                  <text:p text:style-name="table_al">In ontvangst nemen verzoek toepassing bestuursdwang</text:p>
                </table:table-cell>
              </table:table-row>
              <table:table-row table:style-name="row">
                <table:table-cell table:style-name="entry" table:number-rows-spanned="1" table:number-columns-spanned="1">
                  <text:p text:style-name="table_al">5:37 lid 2 </text:p>
                </table:table-cell>
                <table:table-cell table:style-name="entry" table:number-rows-spanned="1" table:number-columns-spanned="2">
                  <text:p text:style-name="table_al">In ontvangst nemen verzoek belanghebbende om een besluit omtrent invordering dwangsom</text:p>
                </table:table-cell>
              </table:table-row>
            </table:table>
            <text:p text:style-name="table_bottom"/>
          </text:section>
          <text:p text:style-name="al"/>
          <text:p text:style-name="al">Artikel 2 Besluitbevoegdheden Awb</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cur">Artikelnummer </text:span>
                    <text:span text:style-name="nadrukcur">Awb</text:span>
                  </text:p>
                </table:table-cell>
                <table:table-cell table:style-name="entry" table:number-rows-spanned="1" table:number-columns-spanned="1">
                  <text:p text:style-name="table_al">
                    <text:span text:style-name="nadrukcur">Omschrijving bevoegdheid</text:spa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2">
                  <text:p text:style-name="table_al">Toepassen uniforme openbare voorbereidingsprocedure</text:p>
                </table:table-cell>
              </table:table-row>
              <table:table-row table:style-name="row">
                <table:table-cell table:style-name="entry" table:number-rows-spanned="1" table:number-columns-spanned="1">
                  <text:p text:style-name="table_al">3:18 lid 2</text:p>
                </table:table-cell>
                <table:table-cell table:style-name="entry" table:number-rows-spanned="1" table:number-columns-spanned="2">
                  <text:p text:style-name="table_al">Besluit om beslistermijn te verleng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Buiten behandeling laten aanvraag</text:p>
                </table:table-cell>
              </table:table-row>
              <table:table-row table:style-name="row">
                <table:table-cell table:style-name="entry" table:number-rows-spanned="1" table:number-columns-spanned="1">
                  <text:p text:style-name="table_al">4:6 lid 2</text:p>
                </table:table-cell>
                <table:table-cell table:style-name="entry" table:number-rows-spanned="1" table:number-columns-spanned="2">
                  <text:p text:style-name="table_al">Vereenvoudigde afdoening</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2">
                  <text:p text:style-name="table_al">Vaststelling hoogte verschuldigde dwangsom</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2">
                  <text:p text:style-name="table_al">Terugvordering onverschuldigd betaalde dwangsom</text:p>
                </table:table-cell>
              </table:table-row>
              <table:table-row table:style-name="row">
                <table:table-cell table:style-name="entry" table:number-rows-spanned="1" table:number-columns-spanned="1">
                  <text:p text:style-name="table_al">4:20f lid 1</text:p>
                </table:table-cell>
                <table:table-cell table:style-name="entry" table:number-rows-spanned="1" table:number-columns-spanned="2">
                  <text:p text:style-name="table_al">Voorschriften verbinden of intrekking beschikking aan de beschikking van rechtswege voor zover dit nodig is om ernstige gevolgen voor het algemeen belang te voorkomen</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2">
                  <text:p text:style-name="table_al">Vaststellen betaling van een geldsom</text:p>
                </table:table-cell>
              </table:table-row>
              <table:table-row table:style-name="row">
                <table:table-cell table:style-name="entry" table:number-rows-spanned="1" table:number-columns-spanned="1">
                  <text:p text:style-name="table_al">5:25 lid 6</text:p>
                </table:table-cell>
                <table:table-cell table:style-name="entry" table:number-rows-spanned="1" table:number-columns-spanned="2">
                  <text:p text:style-name="table_al">Vaststelling kostenbeschikking</text:p>
                </table:table-cell>
              </table:table-row>
              <table:table-row table:style-name="row">
                <table:table-cell table:style-name="entry" table:number-rows-spanned="1" table:number-columns-spanned="1">
                  <text:p text:style-name="table_al">5:27 lid 1</text:p>
                </table:table-cell>
                <table:table-cell table:style-name="entry" table:number-rows-spanned="1" table:number-columns-spanned="2">
                  <text:p text:style-name="table_al">Aanwijzing personen met toegang tot elke plaats</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2">
                  <text:p text:style-name="table_al">Last onder bestuursdwang in spoedeisende gevallen</text:p>
                </table:table-cell>
              </table:table-row>
              <table:table-row table:style-name="row">
                <table:table-cell table:style-name="entry" table:number-rows-spanned="1" table:number-columns-spanned="1">
                  <text:p text:style-name="table_al">5:31a lid 3</text:p>
                </table:table-cell>
                <table:table-cell table:style-name="entry" table:number-rows-spanned="1" table:number-columns-spanned="2">
                  <text:p text:style-name="table_al">Beslissing toepassing bestuursdwang op verzoek</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2">
                  <text:p text:style-name="table_al">Op verzoek opheffen, verminderen en opschorten last onder dwangsom</text:p>
                </table:table-cell>
              </table:table-row>
              <table:table-row table:style-name="row">
                <table:table-cell table:style-name="entry" table:number-rows-spanned="1" table:number-columns-spanned="1">
                  <text:p text:style-name="table_al">5:37 lid 1</text:p>
                </table:table-cell>
                <table:table-cell table:style-name="entry" table:number-rows-spanned="1" table:number-columns-spanned="2">
                  <text:p text:style-name="table_al">Besluit omtrent invordering dwangsom (ofwel invorderingsbeschikking)</text:p>
                </table:table-cell>
              </table:table-row>
              <table:table-row table:style-name="row">
                <table:table-cell table:style-name="entry" table:number-rows-spanned="1" table:number-columns-spanned="1">
                  <text:p text:style-name="table_al">5:37 lid 2</text:p>
                </table:table-cell>
                <table:table-cell table:style-name="entry" table:number-rows-spanned="1" table:number-columns-spanned="2">
                  <text:p text:style-name="table_al">Besluit omtrent invordering dwangsom (ofwel invorderingsbeschikking) indien belanghebbende daar om verzoek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Mandaatbesluit ODRN gemeente Heumen 2018</text:p>
          <text:p text:style-name="al"/>
          <text:p text:style-name="al">Onderstaande mandaatlijst omvat de gemandateerde bevoegdheden, gecategoriseerd per bijzondere 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2">
                  <text:p text:style-name="table_al">
                    <text:span text:style-name="nadrukcur">A</text:span>
                    <text:span text:style-name="nadrukcur">rtikel</text:span>
                    <text:span text:style-name="nadrukcur">nummer en wet</text:span>
                  </text:p>
                </table:table-cell>
                <table:table-cell table:style-name="entry" table:number-rows-spanned="1" table:number-columns-spanned="2">
                  <text:p text:style-name="table_al">
                    <text:span text:style-name="nadrukcur">Categorie /bevoegdheid</text:span>
                  </text:p>
                </table:table-cell>
              </table:table-row>
              <table:table-row table:style-name="row">
                <table:table-cell table:style-name="entry" table:number-rows-spanned="1" table:number-columns-spanned="4">
                  <text:p text:style-name="table_al">
                    <text:span text:style-name="nadrukvet">
                      <text:span text:style-name="nadrukcur">Wabo</text:span>
                    </text:span>
                  </text:p>
                </table:table-cell>
              </table:table-row>
              <table:table-row table:style-name="row">
                <table:table-cell table:style-name="entry" table:number-rows-spanned="1" table:number-columns-spanned="1">
                  <text:p text:style-name="table_al">2.1 lid 1, onder at/m i </text:p>
                  <text:p text:style-name="table_al">juncto 2.4 lid 1 en2.5</text:p>
                </table:table-cell>
                <table:table-cell table:style-name="entry" table:number-rows-spanned="1" table:number-columns-spanned="3">
                  <text:p text:style-name="table_al">Beslissing op aanvraag van de (gefaseerde) aanvraag omgevingsvergunning, zowel enkelvoudige als meervoudige</text:p>
                </table:table-cell>
              </table:table-row>
              <table:table-row table:style-name="row">
                <table:table-cell table:style-name="entry" table:number-rows-spanned="1" table:number-columns-spanned="1">
                  <text:p text:style-name="table_al">2.2 lid 1, onder at/m k juncto 2.4 lid1 en 2.5 </text:p>
                </table:table-cell>
                <table:table-cell table:style-name="entry" table:number-rows-spanned="1" table:number-columns-spanned="3">
                  <text:p text:style-name="table_al">Beslissing op aanvraag van de (gefaseerde) aanvraag omgevingsvergunning, zowel enkelvoudige als meervoudige, op grond van een gemeentelijke verordening (waaronder APV handelsreclame en de Bomenverorden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Ambtshalve wijzigingen van voorschriften van een omgevingsvergunning ter bescherming van het milieu (initiatief bevoegd geza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Intrekken omgevingsvergunning op initiatief van het bevoegd gezag indien door het aanpassen van de vergunningvoorschriften redelijkerwijs niet kan worden bereikt dat in de inrichting ten minste de voor de inrichting in aanmerking komende beste beschikbare technieken worden toegepast (initiatief bevoegd gezag).</text:p>
                </table:table-cell>
              </table:table-row>
              <table:table-row table:style-name="row">
                <table:table-cell table:style-name="entry" table:number-rows-spanned="1" table:number-columns-spanned="1">
                  <text:p text:style-name="table_al">2.5 lid 5 </text:p>
                </table:table-cell>
                <table:table-cell table:style-name="entry" table:number-rows-spanned="1" table:number-columns-spanned="3">
                  <text:p text:style-name="table_al">Intrekking gefaseerde omgevingsvergunning</text:p>
                </table:table-cell>
              </table:table-row>
              <table:table-row table:style-name="row">
                <table:table-cell table:style-name="entry" table:number-rows-spanned="1" table:number-columns-spanned="1">
                  <text:p text:style-name="table_al">2.5 lid 6 </text:p>
                </table:table-cell>
                <table:table-cell table:style-name="entry" table:number-rows-spanned="1" table:number-columns-spanned="3">
                  <text:p text:style-name="table_al">Wijziging omgevingsvergunning eerste fase</text:p>
                </table:table-cell>
              </table:table-row>
              <table:table-row table:style-name="row">
                <table:table-cell table:style-name="entry" table:number-rows-spanned="1" table:number-columns-spanned="1">
                  <text:p text:style-name="table_al">2.5a </text:p>
                </table:table-cell>
                <table:table-cell table:style-name="entry" table:number-rows-spanned="1" table:number-columns-spanned="3">
                  <text:p text:style-name="table_al">Wijziging omgevingsvergunning onlosmakelijke activiteiten</text:p>
                </table:table-cell>
              </table:table-row>
              <table:table-row table:style-name="row">
                <table:table-cell table:style-name="entry" table:number-rows-spanned="1" table:number-columns-spanned="1">
                  <text:p text:style-name="table_al">2.23 lid 1 </text:p>
                </table:table-cell>
                <table:table-cell table:style-name="entry" table:number-rows-spanned="1" table:number-columns-spanned="3">
                  <text:p text:style-name="table_al">Het stellen van een termijn en het verlengen van een termijn (tijdelijke omgevingsvergunning)</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3">
                  <text:p text:style-name="table_al">Beslissen dat voor de activiteit(en) geen omgevingsvergunning is vereist</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3">
                  <text:p text:style-name="table_al">Ambtshalve wijziging voorschriften, voor zover BRIKS gerelateerd</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3">
                  <text:p text:style-name="table_al">Ambtshalve intrekking omgevingsvergunning en intrekking op verzoek vergunninghouder</text:p>
                </table:table-cell>
              </table:table-row>
              <table:table-row table:style-name="row">
                <table:table-cell table:style-name="entry" table:number-rows-spanned="1" table:number-columns-spanned="1">
                  <text:p text:style-name="table_al">3.3, 3.4 en 3.5 </text:p>
                </table:table-cell>
                <table:table-cell table:style-name="entry" table:number-rows-spanned="1" table:number-columns-spanned="3">
                  <text:p text:style-name="table_al">Beslissing omtrent aanhouding aanvraag omgevingsvergunning</text:p>
                </table:table-cell>
              </table:table-row>
              <table:table-row table:style-name="row">
                <table:table-cell table:style-name="entry" table:number-rows-spanned="1" table:number-columns-spanned="1">
                  <text:p text:style-name="table_al">3.9 lid 2 </text:p>
                </table:table-cell>
                <table:table-cell table:style-name="entry" table:number-rows-spanned="1" table:number-columns-spanned="3">
                  <text:p text:style-name="table_al">Verlengen beslistermijn</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3">
                  <text:p text:style-name="table_al">Intrekking omgevingsvergunning (indien watervergunning wordt ingetrokken)</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3">
                  <text:p text:style-name="table_al">Opleggen van een last onder bestuursdwang of dwangsom ter handhaving van al hetgeen is bepaald bij of krachtens de Wabo (voor zover de onderliggende bevoegdheden zijn gemandateerd, alsmede het bepaalde bij of krachtens de wetten genoemd in artikel 5.1 Wabo, althans voor zover hoofdstuk 5van de Wabo bij of krachtens de betreffende wetten op de handhaving daarvan van toepassing is verklaard.</text:p>
                </table:table-cell>
              </table:table-row>
              <table:table-row table:style-name="row">
                <table:table-cell table:style-name="entry" table:number-rows-spanned="1" table:number-columns-spanned="1">
                  <text:p text:style-name="table_al">5.10 lid 3 </text:p>
                </table:table-cell>
                <table:table-cell table:style-name="entry" table:number-rows-spanned="1" table:number-columns-spanned="3">
                  <text:p text:style-name="table_al">Aanwijzing ambtenaren belast met toezicht op de naleving van het bij of krachtens de in artikel 5.1Wabo genoemde wetten bepaalde en verstrekking legitimatiebewijs als bedoeld in artikel 5:12 lid 1Awb</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3">
                  <text:p text:style-name="table_al">Opleggen van een last onder bestuursdwang ter zake de medewerkingsplicht als bedoeld in artikel 5:20Awb</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3">
                  <text:p text:style-name="table_al">Bevelen tot het staken van de bouw/gebruik/sloop of treffen voorziening(en)</text:p>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3">
                  <text:p text:style-name="table_al">Bepalen dat handhavingsbesluit mede geldt voor rechtsopvolger</text:p>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3">
                  <text:p text:style-name="table_al">Bij intrekking vergunning/ontheffing overtreder gelegenheid bieden handelen in overeenstemming tebrengen met vergunning/ontheffing</text:p>
                </table:table-cell>
              </table:table-row>
              <table:table-row table:style-name="row">
                <table:table-cell table:style-name="entry" table:number-rows-spanned="1" table:number-columns-spanned="1">
                  <text:p text:style-name="table_al">5.20 </text:p>
                </table:table-cell>
                <table:table-cell table:style-name="entry" table:number-rows-spanned="1" table:number-columns-spanned="3">
                  <text:p text:style-name="table_al">In ontvangst nemen handhavingsverzoek</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3">
                  <text:p text:style-name="table_al">Bepalen dat een beschikking als bedoeld in artikel 6.1 Wabo terstond na haar bekendmaking in werking treedt</text:p>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3">
                  <text:p text:style-name="table_al">Toezending exemplaar handhavingsbeschikking aan inspecteur en aangewezen adviseurs art. 2.26</text:p>
                </table:table-cell>
              </table:table-row>
              <table:table-row table:style-name="row">
                <table:table-cell table:style-name="entry" table:number-rows-spanned="1" table:number-columns-spanned="4">
                  <text:p text:style-name="table_al">
                    <text:span text:style-name="nadrukvet">Bor</text:span>
                    <text:span text:style-name="nadrukvet"/>
                  </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3">
                  <text:p text:style-name="table_al">Aanwijzen van activiteiten die van invloed kunnen zijn op de fysieke leefomgeving (milieu)</text:p>
                </table:table-cell>
              </table:table-row>
              <table:table-row table:style-name="row">
                <table:table-cell table:style-name="entry" table:number-rows-spanned="1" table:number-columns-spanned="1">
                  <text:p text:style-name="table_al">2.2.aa</text:p>
                </table:table-cell>
                <table:table-cell table:style-name="entry" table:number-rows-spanned="1" table:number-columns-spanned="3">
                  <text:p text:style-name="table_al">Aanwijzen van activiteiten die van invloed kunnen zijn op de fysieke leefomgeving (natura 2000-activiteiten en flora- en fauna-activiteiten)</text:p>
                </table:table-cell>
              </table:table-row>
              <table:table-row table:style-name="row">
                <table:table-cell table:style-name="entry" table:number-rows-spanned="1" table:number-columns-spanned="1">
                  <text:p text:style-name="table_al">4.7 lid 1, 5.5, 5.6 en5.7 </text:p>
                </table:table-cell>
                <table:table-cell table:style-name="entry" table:number-rows-spanned="1" table:number-columns-spanned="3">
                  <text:p text:style-name="table_al">Het verbinden van voorschriften aan een omgevingsvergunning</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3">
                  <text:p text:style-name="table_al">Het verbinden van verplichtingen aan een omgevingsvergunning</text:p>
                </table:table-cell>
              </table:table-row>
              <table:table-row table:style-name="row">
                <table:table-cell table:style-name="entry" table:number-rows-spanned="1" table:number-columns-spanned="4">
                  <text:p text:style-name="table_al">
                    <text:span text:style-name="nadrukvet">Bouwbesluit </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3">
                  <text:p text:style-name="table_al">Opleggen van nadere voorwaarden naar aanleiding van een gebruiksmeld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Wijzigen van nadere voorwaarden</text:p>
                </table:table-cell>
              </table:table-row>
              <table:table-row table:style-name="row">
                <table:table-cell table:style-name="entry" table:number-rows-spanned="1" table:number-columns-spanned="1">
                  <text:p text:style-name="table_al">1.26 lid 4</text:p>
                </table:table-cell>
                <table:table-cell table:style-name="entry" table:number-rows-spanned="1" table:number-columns-spanned="3">
                  <text:p text:style-name="table_al">Toestemming geven om af te wijken van de termijn ingevolge artikel 1.26, lid 1 Bouwbeslui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3">
                  <text:p text:style-name="table_al">Opleggen van nadere voorwaarden naar aanleiding van een sloopmelding</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3">
                  <text:p text:style-name="table_al">Wijzigen van nadere voorwaarden</text:p>
                </table:table-cell>
              </table:table-row>
              <table:table-row table:style-name="row">
                <table:table-cell table:style-name="entry" table:number-rows-spanned="1" table:number-columns-spanned="1">
                  <text:p text:style-name="table_al">8.3 lid 3</text:p>
                </table:table-cell>
                <table:table-cell table:style-name="entry" table:number-rows-spanned="1" table:number-columns-spanned="3">
                  <text:p text:style-name="table_al">Beslissen op verzoek om ontheffing voor bouw- en slooplawaai</text:p>
                </table:table-cell>
              </table:table-row>
              <table:table-row table:style-name="row">
                <table:table-cell table:style-name="entry" table:number-rows-spanned="1" table:number-columns-spanned="1">
                  <text:p text:style-name="table_al">8.4 lid 2</text:p>
                </table:table-cell>
                <table:table-cell table:style-name="entry" table:number-rows-spanned="1" table:number-columns-spanned="3">
                  <text:p text:style-name="table_al">Beslissen op verzoek om ontheffing voor trillingshinder</text:p>
                </table:table-cell>
              </table:table-row>
              <table:table-row table:style-name="row">
                <table:table-cell table:style-name="entry" table:number-rows-spanned="1" table:number-columns-spanned="1">
                  <text:p text:style-name="table_al">
                    <text:span text:style-name="nadrukvet">Bv</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5 lid 3/4</text:p>
                </table:table-cell>
                <table:table-cell table:style-name="entry" table:number-rows-spanned="1" table:number-columns-spanned="3">
                  <text:p text:style-name="table_al">Besluiten af te wijken van verplichting tot het indienen van een onderzoeksrapport</text:p>
                </table:table-cell>
              </table:table-row>
              <table:table-row table:style-name="row">
                <table:table-cell table:style-name="entry" table:number-rows-spanned="1" table:number-columns-spanned="1">
                  <text:p text:style-name="table_al">Hoofdstuk 2, par. 5</text:p>
                </table:table-cell>
                <table:table-cell table:style-name="entry" table:number-rows-spanned="1" table:number-columns-spanned="3">
                  <text:p text:style-name="table_al">Besluiten af te wijken van voorschriften van stedenbouwkundige aard en bereikbaarheidseisen</text:p>
                </table:table-cell>
              </table:table-row>
              <table:table-row table:style-name="row">
                <table:table-cell table:style-name="entry" table:number-rows-spanned="1" table:number-columns-spanned="1">
                  <text:p text:style-name="table_al">
                    <text:span text:style-name="nadrukvet">Wm</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0</text:p>
                </table:table-cell>
                <table:table-cell table:style-name="entry" table:number-rows-spanned="1" table:number-columns-spanned="3">
                  <text:p text:style-name="table_al">Afhandelen van meldingen op grond van AMvB’s Wet milieubeheer</text:p>
                </table:table-cell>
              </table:table-row>
              <table:table-row table:style-name="row">
                <table:table-cell table:style-name="entry" table:number-rows-spanned="1" table:number-columns-spanned="1">
                  <text:p text:style-name="table_al">8.40a lid 1</text:p>
                </table:table-cell>
                <table:table-cell table:style-name="entry" table:number-rows-spanned="1" table:number-columns-spanned="3">
                  <text:p text:style-name="table_al">Nemen beschikking gelijkwaardige maatregel</text:p>
                </table:table-cell>
              </table:table-row>
              <table:table-row table:style-name="row">
                <table:table-cell table:style-name="entry" table:number-rows-spanned="1" table:number-columns-spanned="1">
                  <text:p text:style-name="table_al">8.41 lid 1</text:p>
                </table:table-cell>
                <table:table-cell table:style-name="entry" table:number-rows-spanned="1" table:number-columns-spanned="3">
                  <text:p text:style-name="table_al">Beoordelen melding m.b.t. categorie 6 van het Bor</text:p>
                </table:table-cell>
              </table:table-row>
              <table:table-row table:style-name="row">
                <table:table-cell table:style-name="entry" table:number-rows-spanned="1" table:number-columns-spanned="1">
                  <text:p text:style-name="table_al">8.42 lid 1</text:p>
                </table:table-cell>
                <table:table-cell table:style-name="entry" table:number-rows-spanned="1" table:number-columns-spanned="3">
                  <text:p text:style-name="table_al">Beoordeling melding categorie 9 van het Bor (melding Besluit bodemkwaliteit bij bedrijfsmatige activiteiten)</text:p>
                </table:table-cell>
              </table:table-row>
              <table:table-row table:style-name="row">
                <table:table-cell table:style-name="entry" table:number-rows-spanned="1" table:number-columns-spanned="1">
                  <text:p text:style-name="table_al">8:41a lid 2</text:p>
                </table:table-cell>
                <table:table-cell table:style-name="entry" table:number-rows-spanned="1" table:number-columns-spanned="3">
                  <text:p text:style-name="table_al">Besluiten tot niet behandelen aanvraag omgevingsvergunning bij ontbreken melding 8:41 Wm</text:p>
                </table:table-cell>
              </table:table-row>
              <table:table-row table:style-name="row">
                <table:table-cell table:style-name="entry" table:number-rows-spanned="1" table:number-columns-spanned="1">
                  <text:p text:style-name="table_al">8.42 lid 1</text:p>
                </table:table-cell>
                <table:table-cell table:style-name="entry" table:number-rows-spanned="1" table:number-columns-spanned="3">
                  <text:p text:style-name="table_al">Opleggen van maatwerkvoorschriften en nadere eisen</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 juncto 32</text:p>
                </table:table-cell>
                <table:table-cell table:style-name="entry" table:number-rows-spanned="1" table:number-columns-spanned="3">
                  <text:p text:style-name="table_al">Beoordeling melding toepassen bouwstoffen op of in de bodem</text:p>
                </table:table-cell>
              </table:table-row>
              <table:table-row table:style-name="row">
                <table:table-cell table:style-name="entry" table:number-rows-spanned="1" table:number-columns-spanned="1">
                  <text:p text:style-name="table_al">3 juncto 42</text:p>
                </table:table-cell>
                <table:table-cell table:style-name="entry" table:number-rows-spanned="1" table:number-columns-spanned="3">
                  <text:p text:style-name="table_al">Beoordeling melding toepassen grond of baggerspecie op of in de bodem</text:p>
                </table:table-cell>
              </table:table-row>
              <table:table-row table:style-name="row">
                <table:table-cell table:style-name="entry" table:number-rows-spanned="1" table:number-columns-spanned="1">
                  <text:p text:style-name="table_al">
                    <text:span text:style-name="nadrukvet">Wet B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 juncto art. 3 lid 2Verordening Naamgeving en Nummering</text:p>
                </table:table-cell>
                <table:table-cell table:style-name="entry" table:number-rows-spanned="1" table:number-columns-spanned="3">
                  <text:p text:style-name="table_al">Toekennen van huisnummering aan verblijfsobjecten, ligplaatsen en standplaatsen, daaronder begrepen het wijzigen en intrekken.</text:p>
                </table:table-cell>
              </table:table-row>
              <table:table-row table:style-name="row">
                <table:table-cell table:style-name="entry" table:number-rows-spanned="1" table:number-columns-spanned="1">
                  <text:p text:style-name="table_al">
                    <text:span text:style-name="nadrukvet">Leegstand-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Besluiten omtrent vergunningverlening, verlenging en intrekking in verband met tijdelijke verhuur van woningen</text:p>
                </table:table-cell>
              </table:table-row>
              <table:table-row table:style-name="row">
                <table:table-cell table:style-name="entry" table:number-rows-spanned="1" table:number-columns-spanned="1">
                  <text:p text:style-name="table_al">
                    <text:span text:style-name="nadrukvet">Gemw</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5 jo Hoofdstuk 4 Awb</text:p>
                </table:table-cell>
                <table:table-cell table:style-name="entry" table:number-rows-spanned="1" table:number-columns-spanned="3">
                  <text:p text:style-name="table_al">Besluiten betreffende de handhaving met betrekking tot gemandateerde bevoegdheden zoals opgenomen in deze bijlage, met uitzondering van handhaving in het kader van de Wet Bag</text:p>
                </table:table-cell>
              </table:table-row>
              <table:table-row table:style-name="row">
                <table:table-cell table:style-name="entry" table:number-rows-spanned="1" table:number-columns-spanned="1">
                  <text:p text:style-name="table_al">160 lid 1, sub f</text:p>
                </table:table-cell>
                <table:table-cell table:style-name="entry" table:number-rows-spanned="1" table:number-columns-spanned="3">
                  <text:p text:style-name="table_al">Besluiten tot het namens de gemeente, het college of de raad voeren van rechtsgedingen, bezwaarprocedures of administratief beroepsprocedures of het verrichten van handelingen ter voorbereiding daarop, tenzij de raad, voor zover het de raad aangaat, in voorkomende gevallen anders beslist. Het mandaat omvat de bevoegdheid om in te stemmen met een schikking</text:p>
                </table:table-cell>
              </table:table-row>
              <table:table-row table:style-name="row">
                <table:table-cell table:style-name="entry" table:number-rows-spanned="1" table:number-columns-spanned="1">
                  <text:p text:style-name="table_al">
                    <text:span text:style-name="nadrukvet">Erfgoedverorde</text:span>
                    <text:span text:style-name="nadrukvet">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Beslissen tot het verlenen of weigeren op een aanvraag om een vergun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Intrekken van de vergunning</text:p>
                </table:table-cell>
              </table:table-row>
              <table:table-row table:style-name="row">
                <table:table-cell table:style-name="entry" table:number-rows-spanned="1" table:number-columns-spanned="1">
                  <text:p text:style-name="table_al">
                    <text:span text:style-name="nadrukvet">NRK</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tikel 2.10 lid 1 sub d Wabo, art. 6.2 Bor</text:p>
                </table:table-cell>
                <table:table-cell table:style-name="entry" table:number-rows-spanned="1" table:number-columns-spanned="3">
                  <text:p text:style-name="table_al">Ambtelijke toetsing van bouwplannen aan sneltoetstcriteria in de Nota Ruimtelijke kwaliteit</text:p>
                </table:table-cell>
              </table:table-row>
              <table:table-row table:style-name="row">
                <table:table-cell table:style-name="entry" table:number-rows-spanned="1" table:number-columns-spanned="1">
                  <text:p text:style-name="table_al">
                    <text:span text:style-name="nadrukvet">Activiteitenbeslu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pleggen van maatwerkvoorschriften op initiatief van beoogd gez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pleggen van maatwerkvoorschriften op verzoek van vergunninghouder of der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fkortingen:</text:p>
          <text:p text:style-name="al">APV= Algemene plaatselijke verordening</text:p>
          <text:p text:style-name="al">Bbk = Besluit bodemkwaliteit</text:p>
          <text:p text:style-name="al">Bor = Besluit omgevingsrecht</text:p>
          <text:p text:style-name="al">Bv = Bouwverordening</text:p>
          <text:p text:style-name="al">Erfgoedverordening =Erfgoedverordening en restauratie subsidieregeling 2010, gemeente Beuningen</text:p>
          <text:p text:style-name="al">Gemw = Gemeentewet</text:p>
          <text:p text:style-name="al">Lw = Leegstandwet</text:p>
          <text:p text:style-name="al">NRK = Nota Ruimtelijke Kwaliteit</text:p>
          <text:p text:style-name="al">Wabo = Wet algemene bepalingen omgevingsrecht</text:p>
          <text:p text:style-name="al">Wet Bag = Wet basisregistraties en adressen en gebouwen</text:p>
          <text:p text:style-name="al">Wm = Wet milieubeh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05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gevingsdienst Regio Nijmegen (ODRN), gemeente Heu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57</meta:user-defined>
    <meta:user-defined meta:name="OVERHEIDop.GmbID/DC.identifier">gmb-2017-229057</meta:user-defined>
    <meta:user-defined meta:name="OVERHEID.TaxonomieBeleidsagenda/OVERHEID.category">Recht | Organisatie en beleid</meta:user-defined>
    <meta:user-defined meta:name="OVERHEID.Gemeente/DC.spatial">Heumen</meta:user-defined>
    <meta:user-defined meta:name="DC.source">artikel 10:3 van de Algemene wet bestuursrecht;1.0:c:BWBR0005537&amp;artikel=10%3A3&amp;g=2017-12-01</meta:user-defined>
    <meta:user-defined meta:name="DC.source">artikel 10:4 van de Algemene wet bestuursrecht;1.0:c:BWBR0005537&amp;artikel=10%3A4&amp;g=2017-12-01</meta:user-defined>
    <meta:user-defined meta:name="DCTERMS.alternative">Mandaatbesluit ODRN gemeente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op.betreftRegeling">CVDR605468_1</meta:user-defined>
    <meta:user-defined meta:name="OVERHEIDop.versieInformatie"/>
  </office:meta>
</office:document-meta>
</file>