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Hamersveldseweg 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Hamersveldseweg 72 te Leusden, het transformeren van kantoorruimte naar zorgwoningen, Wabo-2017-027 (7 februari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22905</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5</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5</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Hamersveldseweg 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905</meta:user-defined>
    <meta:user-defined meta:name="OVERHEIDop.GmbID/DC.identifier">gmb-2017-22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S 72</meta:user-defined>
    <meta:user-defined meta:name="OVERHEIDop.woonplaats">Leusden</meta:user-defined>
    <meta:user-defined meta:name="OVERHEIDop.straatnaam">Hamersveldseweg</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EPSG28992/DC.spatial">157678 460233</meta:user-defined>
    <meta:user-defined meta:name="OVERHEIDop.versieInformatie"/>
  </office:meta>
</office:document-meta>
</file>