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Kennisgeving incidentele festiviteit, het houden van een feest met livemuziek op 6 januari 2018, Emiclaerhof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Emiclaerhof 4 , het houden van een feest met livemuziek op 6 januari 2018, 13-12-2017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Kennisgeving incidentele festiviteit, het houden van een feest met livemuziek op 6 januari 2018, Emicla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48</meta:user-defined>
    <meta:user-defined meta:name="OVERHEIDop.GmbID/DC.identifier">gmb-2017-229048</meta:user-defined>
    <meta:user-defined meta:name="OVERHEID.TaxonomieBeleidsagenda/OVERHEID.category">Cultuur en recreatie | Organisatie en beleid</meta:user-defined>
    <meta:user-defined meta:name="OVERHEIDop.referentienummer">567264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346</meta:user-defined>
    <meta:user-defined meta:name="OVERHEIDop.versieInformatie"/>
  </office:meta>
</office:document-meta>
</file>