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ieven de Keijstraat 1-23, Z/17/084995, uitvoeren onderhoudswerkzaamheden,           19 dec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904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4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4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ieven de Keijstraat 1-23, Z/17/084995, uitvoeren onderhoudswerkzaamheden,           19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043</meta:user-defined>
    <meta:user-defined meta:name="OVERHEIDop.GmbID/DC.identifier">gmb-2017-229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TP 5</meta:user-defined>
    <meta:user-defined meta:name="OVERHEIDop.woonplaats">Almelo</meta:user-defined>
    <meta:user-defined meta:name="OVERHEIDop.straatnaam">Lieven de Key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679 485256</meta:user-defined>
    <meta:user-defined meta:name="OVERHEIDop.versieInformatie"/>
  </office:meta>
</office:document-meta>
</file>