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 de Keijserestraat 1-23. Z/17/084995, uitvoeren onderhoudswerkzaamheden,           18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0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 de Keijserestraat 1-23. Z/17/084995, uitvoeren onderhoudswerkzaamhe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41</meta:user-defined>
    <meta:user-defined meta:name="OVERHEIDop.GmbID/DC.identifier">gmb-2017-22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