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Doetinchemsestraat 6: uitbreiden woning en energie neutraal maken woning, ontvangstdatum: 07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2904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4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Doetinchemsestraat 6: uitbreiden woning en energie neutraal maken woning, ontvangstdatum: 07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2904</meta:user-defined>
    <meta:user-defined meta:name="OVERHEIDop.GmbID/DC.identifier">gmb-2017-22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AA 6</meta:user-defined>
    <meta:user-defined meta:name="OVERHEIDop.woonplaats">Middelharnis</meta:user-defined>
    <meta:user-defined meta:name="OVERHEIDop.straatnaam">Doetinchemse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36 419230</meta:user-defined>
    <meta:user-defined meta:name="OVERHEIDop.versieInformatie"/>
  </office:meta>
</office:document-meta>
</file>