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enendaal houdende warenmarkten Instellingsbesluit warenmarkten Veenendaal</text:p>
      <text:section text:name="regeling_id1-3-2" text:style-name="regeling">
        <text:section text:name="aanhef_id1-3-2-1" text:style-name="aanhef">
          <text:section text:name="preambule_id1-3-2-1-1" text:style-name="preambule">
            <text:p text:style-name="al">
            <text:span text:style-name="nadrukvet">Burgemeester en wethouders van Veenendaal;</text:span>
          </text:p>
            <text:p text:style-name="al"/>
            <text:p text:style-name="al">wettelijke basis: artikel 160, aanhef en lid 1, sub h, Gemeentewet</text:p>
            <text:p text:style-name="al"/>
            <text:p text:style-name="al">
            <text:span text:style-name="nadrukvet">besluiten</text:span>:</text:p>
            <text:p text:style-name="al"/>
            <text:p text:style-name="al">in te stellen </text:p>
            <text:p text:style-name="al"/>
            <text:p text:style-name="al">
            <text:span text:style-name="nadrukvet">de warenmarkten van Veenendaal</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
                <text:number>1</text:number>
                <text:p text:style-name="al">De markten worden, behoudens het bepaalde in het tweede en derde lid van dit artikel, gehouden op:</text:p>
                <text:list text:style-name="id1-3-2-2-1-2-3">
                  <text:list-item text:style-override="id1-3-2-2-1-2-3-1">
                    <text:number>a</text:number>
                    <text:p text:style-name="al">dinsdag van 8.30 uur tot 13.00 uur aan de Markt, een gedeelte van de Kerkewijk en een gedeelte van de Hoofdstraat, zoals aangegeven in bijlage 1;</text:p>
                  </text:list-item>
                  <text:list-item text:style-override="id1-3-2-2-1-2-3-2">
                    <text:number>b</text:number>
                    <text:p text:style-name="al"> vrijdag van 10.00 uur tot 16.00 uur aan het Dr. Slotemaker Bruïneplein, zoals aangeven in bijlage 2;</text:p>
                  </text:list-item>
                  <text:list-item text:style-override="id1-3-2-2-1-2-3-3">
                    <text:number>c</text:number>
                    <text:p text:style-name="al"> zaterdag van 8.30 uur tot 17.00 uur aan de Markt, een gedeelte van de Kerkewijk en een gedeelte van de Hoofdstraat, zoals aangegeven in bijlage 3;</text:p>
                  </text:list-item>
                </text:list>
              </text:list-item>
              <text:list-item text:style-override="id1-3-2-2-1-3">
                <text:number>2</text:number>
                <text:p text:style-name="al">De markt kan op grond van dringende redenen, dit ter beoordeling van het college, in afwijking van het eerste lid en het bestuur van de Stichting Markten Veenendaal gehoord hebbende, tijdelijk plaatsvinden op een andere dag, op andere tijd, op een andere plaats;</text:p>
              </text:list-item>
              <text:list-item text:style-override="id1-3-2-2-1-4">
                <text:number>3</text:number>
                <text:p text:style-name="al">Geen markt wordt gehouden op de dagen en tijden vermeld in artikel 2 van de Winkeltijdenwet;</text:p>
              </text:list-item>
              <text:list-item text:style-override="id1-3-2-2-1-5">
                <text:number>4</text:number>
                <text:p text:style-name="al">Dit besluit treedt in werking op 1 juli 2017, onder intrekking van de Marktverordening 2005 en het daarbij behorende Uitvoeringsbesluit 2005, vastgesteld op 22 september 2005;</text:p>
              </text:list-item>
              <text:list-item text:style-override="id1-3-2-2-1-6">
                <text:number>5</text:number>
                <text:p text:style-name="al">Dit besluit wordt aangehaald als: Instellingsbesluit warenmarkten Veenendaal.</text:p>
              </text:list-item>
            </text:list>
          </text:section>
        </text:section>
        <text:section text:name="regeling-sluiting_id1-3-2-3" text:style-name="regeling-sluiting">
          <text:section text:name="ondertekening_id1-3-2-3-1">
            <text:p><text:span text:style-name="functie">Veenendaal, 11 april 2017, </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p><text:span text:style-name="functie"/></text:p>
          </text:section>
          <text:section text:name="ondertekening_id1-3-2-3-4">
            <text:p><text:span text:style-name="functie"/></text:p>
            <text:p><text:span text:style-name="functie">secretaris </text:span></text:p>
          </text:section>
          <text:section text:name="ondertekening_id1-3-2-3-5">
            <text:p><text:span text:style-name="functie">burgemeester</text:span></text:p>
          </text:section>
        </text:section>
        <text:section text:name="nota-toelichting_id1-3-2-4" text:style-name="nota-toelichting">
          <text:p text:style-name="kop_level0">Toelichting Instellingsbesluit warenmarkten Veenendaal 2016.</text:p>
        </text:section>
        <text:section text:name="nota-toelichting_id1-3-2-5" text:style-name="nota-toelichting">
          <text:p text:style-name="al">
          <text:span text:style-name="nadrukondlijn">Besluit tot het wijzigen van de markt (artikel 2) </text:span>
        </text:p>
          <text:p text:style-name="al"/>
          <text:list text:style-name="id1-3-2-5-3">
            <text:list-item text:style-override="id1-3-2-5-3-1">
              <text:number>1.</text:number>
              <text:p text:style-name="al">Functies in het Centrum horen elkaar zoveel mogelijk te versterken. Tegelijkertijd is het Centrum beperkt in omvang en kunnen bepaalde activiteiten met elkaar botsen vanwege de beperkte fysieke ruimte of anderszins. Voor wat betreft evenementen en warenmarkt is het uitgangspunt evenwel dat zoveel mogelijk getracht zal worden deze met elkaar te combineren. Het Cultuur/Promotie/Evenementen-overleg (CPE) is bedoeld om afstemming en samenwerking te bereiken tussen de verschillende gebruikers van de binnenstad. De warenmarkt is in dit overleg vertegenwoordigd.</text:p>
            </text:list-item>
          </text:list>
          <text:p text:style-name="al"/>
          <text:list text:style-name="id1-3-2-5-5">
            <text:list-item text:style-override="id1-3-2-5-5-1">
              <text:number>2.</text:number>
              <text:p text:style-name="al">Afgelasten of verplaatsen van de warenmarkt naar de bijgevoegde alternatieve opstellingen vanwege onder meer evenementen en wegwerkzaamheden wordt in alle gevallen tijdig voorgelegd aan de portefeuillehouder. Na afweging van de belangen neemt het college een besluit. Kleinere verplaatsingen van enkele marktkramen hoeven niet te worden voorgelegd, mits daarover overeenstemming is tussen de Stichting Markten Veenendaal en de organisator. Indien de markt gedurende een langere tijd moet worden verplaatst naar een andere dag, tijd of plaats, dient het college hierover te besluiten overeenkomstig artikel 160, eerste lid, aanhef en onder h, van de Gemeentewet.</text:p>
            </text:list-item>
          </text:list>
          <text:p text:style-name="al"/>
          <text:list text:style-name="id1-3-2-5-7">
            <text:list-item text:style-override="id1-3-2-5-7-1">
              <text:number>3.</text:number>
              <text:p text:style-name="al">In overleg met de Stichting Markten Veenendaal wordt bij verplaatsingen uitgegaan van de vastgestelde alternatieve opstellingen. Mocht de organisator van een evenement een andere alternatieve opstelling wensen, dan dient de organisator overeenstemming te bereiken met de Stichting Markten Veenendaal. Indien vorenstaande leidt tot een gewenste aanpassing van de vastgestelde alternatieve opstellingen, dan dient een gemotiveerde aanvraag voorzien van een gedetailleerde tekening van de gewenste alternatieve opstelling vroegtijdig ter beoordeling aan de gemeente voorgelegd te word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03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3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3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eenendaal houdende warenmarkten Instellingsbesluit warenmarkten Veen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31</meta:user-defined>
    <meta:user-defined meta:name="OVERHEIDop.GmbID/DC.identifier">gmb-2017-229031</meta:user-defined>
    <meta:user-defined meta:name="OVERHEID.TaxonomieBeleidsagenda/OVERHEID.category">Cultuur en recreatie | Organisatie en beleid</meta:user-defined>
    <meta:user-defined meta:name="OVERHEID.Gemeente/DC.spatial">Veenendaal</meta:user-defined>
    <meta:user-defined meta:name="DC.source">artikel 160, eerste lid, van de Gemeentewet;1.0:c:BWBR0005416&amp;artikel=160&amp;lid=1&amp;g=2017-07-01</meta:user-defined>
    <meta:user-defined meta:name="OVERHEIDop.referentienummer">170411</meta:user-defined>
    <meta:user-defined meta:name="DCTERMS.alternative">Instellingsbesluit warenmarkten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23</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05460_1</meta:user-defined>
    <meta:user-defined meta:name="OVERHEIDop.versieInformatie"/>
  </office:meta>
</office:document-meta>
</file>