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ieter Poststraat 1-23, Z/17/084993, uitvoeren onderhoudswerkzaamheden,           18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0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ieter Poststraat 1-23, Z/17/084993, uitvoeren onderhoudswerkzaamheden,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23</meta:user-defined>
    <meta:user-defined meta:name="OVERHEIDop.GmbID/DC.identifier">gmb-2017-229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TK 1</meta:user-defined>
    <meta:user-defined meta:name="OVERHEIDop.woonplaats">Almelo</meta:user-defined>
    <meta:user-defined meta:name="OVERHEIDop.straatnaam">Pieter Post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64 485192</meta:user-defined>
    <meta:user-defined meta:name="OVERHEIDop.versieInformatie"/>
  </office:meta>
</office:document-meta>
</file>