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Ingetrokken, Amersfoortsestraat 24 (zijde Energieweg), het tijdelijk plaatsen van een reclamebord, 11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Ingetrokken, Amersfoortsestraat 24 (zijde Energieweg), het tijdelijk plaatsen van een reclamebord, 11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02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2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2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Ingetrokken, Amersfoortsestraat 24 (zijde Energieweg), het tijdelijk plaatsen van een reclamebord, 11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022</meta:user-defined>
    <meta:user-defined meta:name="OVERHEIDop.GmbID/DC.identifier">gmb-2017-229022</meta:user-defined>
    <meta:user-defined meta:name="OVERHEID.TaxonomieBeleidsagenda/OVERHEID.category">Ruimte en infrastructuur | Organisatie en beleid</meta:user-defined>
    <meta:user-defined meta:name="OVERHEIDop.referentienummer">5632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B 26</meta:user-defined>
    <meta:user-defined meta:name="OVERHEIDop.woonplaats">Amersfoort</meta:user-defined>
    <meta:user-defined meta:name="OVERHEIDop.straatnaam">Amersfoor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31 464716</meta:user-defined>
    <meta:user-defined meta:name="OVERHEIDop.versieInformatie"/>
  </office:meta>
</office:document-meta>
</file>