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an Kortland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7 een besluit genomen op de aanvraag met zaaknummer SXO-20173416 voor een ontheffing APV/bijzondere wetten voorverlenging plaatsen van een bouwplaatsinrichting op locatie Jan Kortlandstraa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0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Jan Kortlandstraat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20</meta:user-defined>
    <meta:user-defined meta:name="OVERHEIDop.GmbID/DC.identifier">gmb-2017-22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49.65 440085.02</meta:user-defined>
    <meta:user-defined meta:name="OVERHEIDop.versieInformatie"/>
  </office:meta>
</office:document-meta>
</file>