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jnsbergen 3 a te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 een omgevingsvergunning op locatie Zwijnsbergen 3 a te Sint-Oedenrode. De aanvraag is geregistreerd onder zaaknummer OV-2017-0950. De aanvraag betreft het verhog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01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ijnsbergen 3 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18</meta:user-defined>
    <meta:user-defined meta:name="OVERHEIDop.GmbID/DC.identifier">gmb-2017-229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L 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266.24 393093.4</meta:user-defined>
    <meta:user-defined meta:name="OVERHEIDop.versieInformatie"/>
  </office:meta>
</office:document-meta>
</file>