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Rietlan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, Ter Aar – de nummeraanduiding 28 is toegekend aan de woning op kavel 6 in plan Vivero – verzonden 18 dec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01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1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1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Riet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16</meta:user-defined>
    <meta:user-defined meta:name="OVERHEIDop.GmbID/DC.identifier">gmb-2017-229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62168</meta:user-defined>
    <meta:user-defined meta:name="OVERHEID.EPSG28992/DC.spatial">108956 467776</meta:user-defined>
    <meta:user-defined meta:name="OVERHEIDop.versieInformatie"/>
  </office:meta>
</office:document-meta>
</file>