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mantelzor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antelzor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</text:p>
            <text:list text:style-name="id1-3-2-2-2-3">
              <text:list-item text:style-override="id1-3-2-2-2-3-1">
                <text:number>-</text:number>
                <text:p text:style-name="al">activiteiten die bijdragen aan de ondersteuning en ontlasting van mantelzorgers, waardoor zorgvragers langer zelfstandig kunnen blijven wonen; </text:p>
              </text:list-item>
              <text:list-item text:style-override="id1-3-2-2-2-3-2">
                <text:number>-</text:number>
                <text:p text:style-name="al">activiteiten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ederlandse Patiëntenvereniging IJsselmuiden (NPV IJ) en Stichting Alzheimer Trefpunt Kampen/Zwartewaterla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voor </text:p>
            <text:list text:style-name="id1-3-2-2-4-3">
              <text:list-item text:style-override="id1-3-2-2-4-3-1">
                <text:number>-</text:number>
                <text:p text:style-name="al">NPV IJ maximaal € 7.525,--;</text:p>
              </text:list-item>
              <text:list-item text:style-override="id1-3-2-2-4-3-2">
                <text:number>-</text:number>
                <text:p text:style-name="al">Alzheimer Trefpunt maximaal € 6.200,--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8. Daarmee is de regeling van 13 december 2016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,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 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1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mantelzor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15</meta:user-defined>
    <meta:user-defined meta:name="OVERHEIDop.GmbID/DC.identifier">gmb-2017-229015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mantelzor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58_1</meta:user-defined>
    <meta:user-defined meta:name="OVERHEIDop.versieInformatie"/>
  </office:meta>
</office:document-meta>
</file>