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20 november 2017;</text:p>
            <text:p text:style-name="al"/>
            <text:p text:style-name="al">gelet op artikel 228a van de Gemeentewet;</text:p>
            <text:p text:style-name="al"/>
            <text:p text:style-name="al"/>
            <text:p text:style-name="al">B E S L U I T:</text:p>
            <text:p text:style-name="al"/>
            <text:p text:style-name="al"/>
            <text:p text:style-name="al">vast te stellen de “Verordening op de heffing en de invordering van een rioolheff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water: huishoudelijk afvalwater, bedrijfsafvalwater, hemelwater of grond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en worden geheven van de gebruiker van een perceel van waaruit water direct of indirect op de gemeentelijke riolering wordt afgevoerd </text:p>
            <text:p text:style-name="al">2. Als gebruiker wordt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voorgebruik is afgestaan: degene die dat gedeelte voor gebruik heeft afgest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Tarief</text:p>
            <text:p text:style-name="al">De belasting bedraagt per heffingsjaar:</text:p>
            <text:p text:style-name="al">1. voor percelen die in hoofdzaak tot woning dienen € 162,85;</text:p>
            <text:p text:style-name="al">2. voor een bebouwd perceel waarin is gevestigd een garagebox, een loods of een werkplaats- of opslagunit met enkel een aansluiting op de grond- en/of hemelwaterafvoer € 35,92;</text:p>
            <text:p text:style-name="al">3. voor een bebouwd perceel waarin is gevestigd een verzorgingstehuis, een school of een andere niet-woning met daarin werkzaam meer dan 50 personen € 538,69;</text:p>
            <text:p text:style-name="al">4. voor overige niet-woningen € 224,46.</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het recht verschuldigd over zoveel twaalfde gedeelten van het voor dat jaar verschuldigde gebruikers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e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p text:style-name="al">1.1 In afwijking van lid 1 geldt, dat aanslagen tot € 50,00 moeten worden betaald in één termijn. Voor de toepassing van de vorige volzin wordt het totaal van op een aanslagbiljet verenigde verschuldigde bedragen rioolheffing of andere heffingen aangemerkt als één belastingbedrag.</text:p>
            <text:p text:style-name="al">2. In afwijking van lid 1 geldt dat, zolang de verschuldigde bedragen door middel van automatische betalingsincasso kunnen worden afgeschreven en het totaalbedrag van de op één aanslagbiljet gecombineerde aanslagen meer bedraagt dan € 50,00, de aanslagen moeten worden betaald in zoveel gelijke termijnen als er na de maand van dagtekening van het aanslagbiljet nog maanden in het kalenderjaar waarin de aanslagen worden opgelegd overblijven, met dien verstande dat het aantal termijnen ten minste vijf en ten hoogste tien bedraagt. De eerste termijn vervalt één maand na de dagtekening van het aanslagbiljet en elk van de volgende termijnen telkens een maand later.</text:p>
            <text:p text:style-name="al">2.1 In afwijking van lid 2 geldt, dat aanslagen tot € 50,00 moeten worden betaald in twee gelijke termijnen. Voor de toepassing van de vorige volzin wordt het totaal van op een aanslagbiljet verenigde verschuldigde bedragen rioolheffing of andere heffingen aangemerkt als één belastingbedrag.  </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een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Rioolheffing 2017 van 15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vijfde dag na die van de bekendmaking.</text:p>
            <text:p text:style-name="al">3. De datum van ingang van de heffing is 1 januari 2018.</text:p>
            <text:p text:style-name="al">4. Deze verordening wordt aangehaald als ‘Verordening Rioolheffing 2018’.</text:p>
            <text:p text:style-name="al"/>
            <text:p text:style-name="al"/>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8 december 2017,</text:span></text:p>
            <text:p><text:span text:style-name="functie"/></text:p>
            <text:p><text:span text:style-name="functie"/></text:p>
            <text:p><text:span text:style-name="functie">G. de Vries-Leggedoor, voorzitter </text:span></text:p>
            <text:p><text:span text:style-name="functie">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2901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12</meta:user-defined>
    <meta:user-defined meta:name="OVERHEIDop.GmbID/DC.identifier">gmb-2017-229012</meta:user-defined>
    <meta:user-defined meta:name="OVERHEID.TaxonomieBeleidsagenda/OVERHEID.category">Financiën | Organisatie en beleid</meta:user-defined>
    <meta:user-defined meta:name="OVERHEID.Gemeente/DC.spatial">Zuidhor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7-12-27</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05457_1</meta:user-defined>
    <meta:user-defined meta:name="OVERHEIDop.versieInformatie"/>
  </office:meta>
</office:document-meta>
</file>