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lagelaan 1-23, Z/17/084992, uitvoeren onderhoudswerkzaamheden, 18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01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lagelaan 1-23, Z/17/084992, uitvoeren onderhoudswerkzaamhe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11</meta:user-defined>
    <meta:user-defined meta:name="OVERHEIDop.GmbID/DC.identifier">gmb-2017-22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ST 1</meta:user-defined>
    <meta:user-defined meta:name="OVERHEIDop.woonplaats">Almelo</meta:user-defined>
    <meta:user-defined meta:name="OVERHEIDop.straatnaam">Berlage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82 485426</meta:user-defined>
    <meta:user-defined meta:name="OVERHEIDop.versieInformatie"/>
  </office:meta>
</office:document-meta>
</file>