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12 t/m 15-01-2018 Nieuwveen, Schilk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3, Nieuwveen – toestemming is verleend voor doorlopende geluidshinder van 12 t/m 15 januari 2018 wegens werkzaamheden aan de rotonde  - verzonden 18 dec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01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1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1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12 t/m 15-01-2018 Nieuwveen, Schilker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10</meta:user-defined>
    <meta:user-defined meta:name="OVERHEIDop.GmbID/DC.identifier">gmb-2017-229010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X 23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7-62167</meta:user-defined>
    <meta:user-defined meta:name="OVERHEID.EPSG28992/DC.spatial">111808 466843</meta:user-defined>
    <meta:user-defined meta:name="OVERHEIDop.versieInformatie"/>
  </office:meta>
</office:document-meta>
</file>