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ing kavel 139 Hoogveld Heerlen, Sectie F perceelnummer 1652 Hoogveld kavel 13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ing kavel 139 Hoogveld Heerlen, Sectie F perceelnummer 1652 Hoogveld kavel 139 Heerlen (datum </text:span>
            <text:span text:style-name="nadrukvet">aanvraag 15-12-2017</text:span>
            <text:span text:style-name="nadrukvet">, dossiernummer 30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00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ing kavel 139 Hoogveld Heerlen, Sectie F perceelnummer 1652 Hoogveld kavel 13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006</meta:user-defined>
    <meta:user-defined meta:name="OVERHEIDop.GmbID/DC.identifier">gmb-2017-22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M 16</meta:user-defined>
    <meta:user-defined meta:name="OVERHEIDop.woonplaats">Heerlen</meta:user-defined>
    <meta:user-defined meta:name="OVERHEIDop.straatnaam">Anemoo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20 319205</meta:user-defined>
    <meta:user-defined meta:name="OVERHEIDop.versieInformatie"/>
  </office:meta>
</office:document-meta>
</file>