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rktgelden 2018</text:p>
      <text:section text:name="regeling_id1-3-2" text:style-name="regeling">
        <text:section text:name="aanhef_id1-3-2-1" text:style-name="aanhef">
          <text:section text:name="preambule_id1-3-2-1-1" text:style-name="preambule">
            <text:p text:style-name="al">De raad van de gemeente Zuidhorn; </text:p>
            <text:p text:style-name="al"/>
            <text:p text:style-name="al">gelezen het voorstel van het college van burgemeester en wethouders van 20 november 2017;</text:p>
            <text:p text:style-name="al"/>
            <text:p text:style-name="al">gelet op artikel 229, eerste lid, aanhef en onderdelen a en b, van de Gemeentewet; </text:p>
            <text:p text:style-name="al"/>
            <text:p text:style-name="al">Besluit:</text:p>
            <text:p text:style-name="al"/>
            <text:p text:style-name="al">vast te stellen de “Verordening op de heffing en de invordering van marktgeld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rtikel 1.Belastbaar feit</text:p>
            <text:p text:style-name="al">Onder de naam "marktgeld" wordt in deze gemeente een recht geheven voor het gebruik of genot van een standplaats op de daarvoor aangewezen marktterreinen of op andere voor de openbare dienst bestemde plaatsen.</text:p>
            <text:p text:style-name="al"/>
            <text:p text:style-name="al">Artikel 2.Belastingplicht</text:p>
            <text:p text:style-name="al">Het marktgeld wordt geheven van degene, die het in artikel 1 omschreven gebruik of genot heeft.</text:p>
            <text:p text:style-name="al"/>
            <text:p text:style-name="al">Artikel 3.Tarieven</text:p>
            <text:p text:style-name="al">Het marktgeld bedraagt voor de markt te Zuidhorn per marktdag:</text:p>
            <text:p text:style-name="al">1. voor het innemen van een standplaats met kramen, tafels, weegtoestellen, hand- of andere wagens en andere soortgelijke inrichtingen per iedere langs de frontbreedte van de standplaats gemeten strekkende meter of gedeelte daarvan: € 1,00;</text:p>
            <text:p text:style-name="al">2. voor het hebben van koopwaren, uitgestald op de grond of uitgelegd per iedere in beslag genomen m² grond: € 1,00;</text:p>
            <text:p text:style-name="al">3. voor het innemen van een standplaats door een standwerker: € 4,00.</text:p>
            <text:p text:style-name="al"/>
            <text:p text:style-name="al">Artikel 4.Abonnement</text:p>
            <text:p text:style-name="al">Het marktgeld kan bij wijze van abonnement voor een vol kalenderjaar, voor een half jaar of voor een kwartaal worden voldaan. Voor het innemen van een standplaats als bedoeld in artikel 3 onder 1, bedraagt het tarief per meter;</text:p>
            <text:p text:style-name="al">1. voor één jaar: € 46,37;</text:p>
            <text:p text:style-name="al">2. voor één halfjaar: € 24,64;</text:p>
            <text:p text:style-name="al">3. voor één kwartaal: € 12.81. </text:p>
            <text:p text:style-name="al"/>
            <text:p text:style-name="al">Artikel 5.Wijze van heffing</text:p>
            <text:p text:style-name="al">Het marktgeld wordt geheven door middel van een gedagtekende kennisgeving, nota of andere schriftuur, waarin het verschuldigde bedrag wordt vermeld. Het college van burgemeester en wethouders stelt de modellen van de in dit artikel bedoelde bescheiden vast.</text:p>
            <text:p text:style-name="al"/>
            <text:p text:style-name="al">Artikel 6.Tijdstip van betaling</text:p>
            <text:p text:style-name="al">Het marktgeld moet worden voldaan ingeval de kennisgeving als bedoeld in artikel 5 schriftelijk wordt gedaan: op het moment van uitreiken van de kennisgeving. Het marktgeld moet worden betaald ingeval de kennisgeving als bedoeld in artikel 5 wordt toegezonden: binnen 14 dagen na de dagtekening van de kennisgeving.</text:p>
            <text:p text:style-name="al"/>
            <text:p text:style-name="al">Artikel 7.Kwijtschelding</text:p>
            <text:p text:style-name="al">Bij de invordering van de marktgelden wordt geen kwijtschelding verleend.</text:p>
            <text:p text:style-name="al"/>
            <text:p text:style-name="al">Artikel 8.Nadere regels door het college van burgemeester en wethouders</text:p>
            <text:p text:style-name="al">Het college van burgemeester en wethouders kan nadere regels geven met betrekking tot de heffing en de invordering van de marktgelden.</text:p>
            <text:p text:style-name="al"/>
            <text:p text:style-name="al">Artikel 9.Inwerkingtreding en citeertitel</text:p>
            <text:p text:style-name="al">1. De ‘Verordening op de heffing en de invordering van marktgelden 2017’ van 15 nov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vijfde dag na die van de bekendmaking.</text:p>
            <text:p text:style-name="al">3. De datum van ingang van de heffing is 1 januari 2018.</text:p>
            <text:p text:style-name="al">4. Deze verordening kan worden aangehaald als ‘Verordening Marktgelden 2018’.</text:p>
            <text:p text:style-name="al"/>
          </text:section>
        </text:section>
        <text:section text:name="regeling-sluiting_id1-3-2-3" text:style-name="regeling-sluiting">
          <text:section text:name="ondertekening_id1-3-2-3-1">
            <text:p><text:span text:style-name="functie">Aldus vastgesteld door de raad van de gemeente Zuidhorn</text:span></text:p>
            <text:p><text:span text:style-name="functie">in de openbare vergadering van 18 december 2017,</text:span></text:p>
            <text:p><text:span text:style-name="functie"/></text:p>
            <text:p><text:span text:style-name="functie"/></text:p>
            <text:p><text:span text:style-name="functie">G. de Vries-Leggedoor, voorzitter </text:span></text:p>
            <text:p><text:span text:style-name="functie">M.J. Slopsema-Terpstr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22900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0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0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001</meta:user-defined>
    <meta:user-defined meta:name="OVERHEIDop.GmbID/DC.identifier">gmb-2017-229001</meta:user-defined>
    <meta:user-defined meta:name="OVERHEID.TaxonomieBeleidsagenda/OVERHEID.category">Financiën | Organisatie en beleid</meta:user-defined>
    <meta:user-defined meta:name="OVERHEID.Gemeente/DC.spatial">Zuidhorn</meta:user-defined>
    <meta:user-defined meta:name="DC.source">artikel 229 van de Gemeentewet;1.0:c:BWBR0005416&amp;artikel=229&amp;g=2017-07-0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xs:date/OVERHEIDop.startdatum">2017-12-27</meta:user-defined>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betreftRegeling">CVDR605453_1</meta:user-defined>
    <meta:user-defined meta:name="OVERHEIDop.versieInformatie"/>
  </office:meta>
</office:document-meta>
</file>