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6*"/>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8*"/>
    </style:style>
    <style:style style:family="table-column" style:parent-style-name="colspec" style:name="id1-3-2-4-8-1-1">
      <style:table-column-properties style:rel-column-width="5*"/>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7*"/>
    </style:style>
    <style:style style:family="table-column" style:parent-style-name="colspec" style:name="id1-3-2-4-10-1-1">
      <style:table-column-properties style:rel-column-width="4*"/>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0*"/>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76*"/>
    </style:style>
    <style:style style:family="table-column" style:parent-style-name="colspec" style:name="id1-3-2-4-12-1-3">
      <style:table-column-properties style:rel-column-width="9*"/>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78*"/>
    </style:style>
    <style:style style:family="table-column" style:parent-style-name="colspec" style:name="id1-3-2-4-14-1-3">
      <style:table-column-properties style:rel-column-width="7*"/>
    </style:style>
    <style:style style:family="table-column" style:parent-style-name="colspec" style:name="id1-3-2-4-16-1-1">
      <style:table-column-properties style:rel-column-width="4*"/>
    </style:style>
    <style:style style:family="table-column" style:parent-style-name="colspec" style:name="id1-3-2-4-16-1-2">
      <style:table-column-properties style:rel-column-width="81*"/>
    </style:style>
    <style:style style:family="table-column" style:parent-style-name="colspec" style:name="id1-3-2-4-16-1-3">
      <style:table-column-properties style:rel-column-width="7*"/>
    </style:style>
    <style:style style:family="table-column" style:parent-style-name="colspec" style:name="id1-3-2-4-18-1-1">
      <style:table-column-properties style:rel-column-width="4*"/>
    </style:style>
    <style:style style:family="table-column" style:parent-style-name="colspec" style:name="id1-3-2-4-18-1-2">
      <style:table-column-properties style:rel-column-width="76*"/>
    </style:style>
    <style:style style:family="table-column" style:parent-style-name="colspec" style:name="id1-3-2-4-18-1-3">
      <style:table-column-properties style:rel-column-width="8*"/>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7*"/>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77*"/>
    </style:style>
    <style:style style:family="table-column" style:parent-style-name="colspec" style:name="id1-3-2-4-22-1-3">
      <style:table-column-properties style:rel-column-width="8*"/>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73*"/>
    </style:style>
    <style:style style:family="table-column" style:parent-style-name="colspec" style:name="id1-3-2-4-24-1-3">
      <style:table-column-properties style:rel-column-width="9*"/>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8*"/>
    </style:style>
    <style:style style:family="table-column" style:parent-style-name="colspec" style:name="id1-3-2-4-28-1-1">
      <style:table-column-properties style:rel-column-width="7*"/>
    </style:style>
    <style:style style:family="table-column" style:parent-style-name="colspec" style:name="id1-3-2-4-28-1-2">
      <style:table-column-properties style:rel-column-width="77*"/>
    </style:style>
    <style:style style:family="table-column" style:parent-style-name="colspec" style:name="id1-3-2-4-28-1-3">
      <style:table-column-properties style:rel-column-width="8*"/>
    </style:style>
    <style:style style:family="table-column" style:parent-style-name="colspec" style:name="id1-3-2-4-30-1-1">
      <style:table-column-properties style:rel-column-width="7*"/>
    </style:style>
    <style:style style:family="table-column" style:parent-style-name="colspec" style:name="id1-3-2-4-30-1-2">
      <style:table-column-properties style:rel-column-width="77*"/>
    </style:style>
    <style:style style:family="table-column" style:parent-style-name="colspec" style:name="id1-3-2-4-30-1-3">
      <style:table-column-properties style:rel-column-width="8*"/>
    </style:style>
    <style:style style:family="table-column" style:parent-style-name="colspec" style:name="id1-3-2-4-32-1-1">
      <style:table-column-properties style:rel-column-width="6*"/>
    </style:style>
    <style:style style:family="table-column" style:parent-style-name="colspec" style:name="id1-3-2-4-32-1-2">
      <style:table-column-properties style:rel-column-width="80*"/>
    </style:style>
    <style:style style:family="table-column" style:parent-style-name="colspec" style:name="id1-3-2-4-32-1-3">
      <style:table-column-properties style:rel-column-width="7*"/>
    </style:style>
    <style:style style:family="table-column" style:parent-style-name="colspec" style:name="id1-3-2-4-34-1-1">
      <style:table-column-properties style:rel-column-width="6*"/>
    </style:style>
    <style:style style:family="table-column" style:parent-style-name="colspec" style:name="id1-3-2-4-34-1-2">
      <style:table-column-properties style:rel-column-width="79*"/>
    </style:style>
    <style:style style:family="table-column" style:parent-style-name="colspec" style:name="id1-3-2-4-34-1-3">
      <style:table-column-properties style:rel-column-width="8*"/>
    </style:style>
    <style:style style:family="table-column" style:parent-style-name="colspec" style:name="id1-3-2-4-36-1-1">
      <style:table-column-properties style:rel-column-width="7*"/>
    </style:style>
    <style:style style:family="table-column" style:parent-style-name="colspec" style:name="id1-3-2-4-36-1-2">
      <style:table-column-properties style:rel-column-width="73*"/>
    </style:style>
    <style:style style:family="table-column" style:parent-style-name="colspec" style:name="id1-3-2-4-36-1-3">
      <style:table-column-properties style:rel-column-width="8*"/>
    </style:style>
    <style:style style:family="table-column" style:parent-style-name="colspec" style:name="id1-3-2-4-40-1-1">
      <style:table-column-properties style:rel-column-width="6*"/>
    </style:style>
    <style:style style:family="table-column" style:parent-style-name="colspec" style:name="id1-3-2-4-40-1-2">
      <style:table-column-properties style:rel-column-width="87*"/>
    </style:style>
    <style:style style:family="table-column" style:parent-style-name="colspec" style:name="id1-3-2-4-42-1-1">
      <style:table-column-properties style:rel-column-width="4*"/>
    </style:style>
    <style:style style:family="table-column" style:parent-style-name="colspec" style:name="id1-3-2-4-42-1-2">
      <style:table-column-properties style:rel-column-width="77*"/>
    </style:style>
    <style:style style:family="table-column" style:parent-style-name="colspec" style:name="id1-3-2-4-42-1-3">
      <style:table-column-properties style:rel-column-width="8*"/>
    </style:style>
    <style:style style:family="table-column" style:parent-style-name="colspec" style:name="id1-3-2-4-44-1-1">
      <style:table-column-properties style:rel-column-width="9*"/>
    </style:style>
    <style:style style:family="table-column" style:parent-style-name="colspec" style:name="id1-3-2-4-44-1-2">
      <style:table-column-properties style:rel-column-width="72*"/>
    </style:style>
    <style:style style:family="table-column" style:parent-style-name="colspec" style:name="id1-3-2-4-44-1-3">
      <style:table-column-properties style:rel-column-width="10*"/>
    </style:style>
    <style:style style:family="table-column" style:parent-style-name="colspec" style:name="id1-3-2-4-46-1-1">
      <style:table-column-properties style:rel-column-width="6*"/>
    </style:style>
    <style:style style:family="table-column" style:parent-style-name="colspec" style:name="id1-3-2-4-46-1-2">
      <style:table-column-properties style:rel-column-width="77*"/>
    </style:style>
    <style:style style:family="table-column" style:parent-style-name="colspec" style:name="id1-3-2-4-46-1-3">
      <style:table-column-properties style:rel-column-width="7*"/>
    </style:style>
    <style:style style:family="table-column" style:parent-style-name="colspec" style:name="id1-3-2-4-48-1-1">
      <style:table-column-properties style:rel-column-width="3*"/>
    </style:style>
    <style:style style:family="table-column" style:parent-style-name="colspec" style:name="id1-3-2-4-48-1-2">
      <style:table-column-properties style:rel-column-width="79*"/>
    </style:style>
    <style:style style:family="table-column" style:parent-style-name="colspec" style:name="id1-3-2-4-48-1-3">
      <style:table-column-properties style:rel-column-width="8*"/>
    </style:style>
    <style:style style:family="table-column" style:parent-style-name="colspec" style:name="id1-3-2-4-50-1-1">
      <style:table-column-properties style:rel-column-width="3*"/>
    </style:style>
    <style:style style:family="table-column" style:parent-style-name="colspec" style:name="id1-3-2-4-50-1-2">
      <style:table-column-properties style:rel-column-width="83*"/>
    </style:style>
    <style:style style:family="table-column" style:parent-style-name="colspec" style:name="id1-3-2-4-50-1-3">
      <style:table-column-properties style:rel-column-width="8*"/>
    </style:style>
    <style:style style:family="table-column" style:parent-style-name="colspec" style:name="id1-3-2-4-52-1-1">
      <style:table-column-properties style:rel-column-width="4*"/>
    </style:style>
    <style:style style:family="table-column" style:parent-style-name="colspec" style:name="id1-3-2-4-52-1-2">
      <style:table-column-properties style:rel-column-width="79*"/>
    </style:style>
    <style:style style:family="table-column" style:parent-style-name="colspec" style:name="id1-3-2-4-52-1-3">
      <style:table-column-properties style:rel-column-width="9*"/>
    </style:style>
    <style:style style:family="table-column" style:parent-style-name="colspec" style:name="id1-3-2-4-54-1-1">
      <style:table-column-properties style:rel-column-width="3*"/>
    </style:style>
    <style:style style:family="table-column" style:parent-style-name="colspec" style:name="id1-3-2-4-54-1-2">
      <style:table-column-properties style:rel-column-width="84*"/>
    </style:style>
    <style:style style:family="table-column" style:parent-style-name="colspec" style:name="id1-3-2-4-54-1-3">
      <style:table-column-properties style:rel-column-width="7*"/>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80*"/>
    </style:style>
    <style:style style:family="table-column" style:parent-style-name="colspec" style:name="id1-3-2-4-59-1-3">
      <style:table-column-properties style:rel-column-width="8*"/>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81*"/>
    </style:style>
    <style:style style:family="table-column" style:parent-style-name="colspec" style:name="id1-3-2-4-61-1-3">
      <style:table-column-properties style:rel-column-width="7*"/>
    </style:style>
    <style:style style:family="table-column" style:parent-style-name="colspec" style:name="id1-3-2-4-63-1-1">
      <style:table-column-properties style:rel-column-width="4*"/>
    </style:style>
    <style:style style:family="table-column" style:parent-style-name="colspec" style:name="id1-3-2-4-63-1-2">
      <style:table-column-properties style:rel-column-width="79*"/>
    </style:style>
    <style:style style:family="table-column" style:parent-style-name="colspec" style:name="id1-3-2-4-63-1-3">
      <style:table-column-properties style:rel-column-width="7*"/>
    </style:style>
    <style:style style:family="table-column" style:parent-style-name="colspec" style:name="id1-3-2-4-65-1-1">
      <style:table-column-properties style:rel-column-width="6*"/>
    </style:style>
    <style:style style:family="table-column" style:parent-style-name="colspec" style:name="id1-3-2-4-65-1-2">
      <style:table-column-properties style:rel-column-width="78*"/>
    </style:style>
    <style:style style:family="table-column" style:parent-style-name="colspec" style:name="id1-3-2-4-65-1-3">
      <style:table-column-properties style:rel-column-width="8*"/>
    </style:style>
    <style:style style:family="table-column" style:parent-style-name="colspec" style:name="id1-3-2-4-67-1-1">
      <style:table-column-properties style:rel-column-width="3*"/>
    </style:style>
    <style:style style:family="table-column" style:parent-style-name="colspec" style:name="id1-3-2-4-67-1-2">
      <style:table-column-properties style:rel-column-width="79*"/>
    </style:style>
    <style:style style:family="table-column" style:parent-style-name="colspec" style:name="id1-3-2-4-67-1-3">
      <style:table-column-properties style:rel-column-width="8*"/>
    </style:style>
    <style:style style:family="table-column" style:parent-style-name="colspec" style:name="id1-3-2-4-69-1-1">
      <style:table-column-properties style:rel-column-width="3*"/>
    </style:style>
    <style:style style:family="table-column" style:parent-style-name="colspec" style:name="id1-3-2-4-69-1-2">
      <style:table-column-properties style:rel-column-width="83*"/>
    </style:style>
    <style:style style:family="table-column" style:parent-style-name="colspec" style:name="id1-3-2-4-69-1-3">
      <style:table-column-properties style:rel-column-width="7*"/>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Zuidhorn; </text:p>
            <text:p text:style-name="al"/>
            <text:p text:style-name="al">gelezen het voorstel van het college van burgemeester en wethouders van 20 november 2017;</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p text:style-name="al">B E S L U I T:</text:p>
            <text:p text:style-name="al"/>
            <text:p text:style-name="al"/>
            <text:p text:style-name="al">vast te stellen de “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text:p>
            <text:p text:style-name="al">d.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10 (akten burgerlijke stand);</text:p>
            <text:p text:style-name="al">2. hoofdstuk 2 (reisdocumenten);</text:p>
            <text:p text:style-name="al">3. hoofdstuk 3 (rijbewijzen);</text:p>
            <text:p text:style-name="al">4. hoofdstuk 5 (verstrekkingen op grond van de Wet bescherming persoonsgegevens);</text:p>
            <text:p text:style-name="al">5. onderdeel 1.6.1 (verklaring omtrent het gedrag);</text:p>
            <text:p text:style-name="al">6. hoofdstuk 13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Verordening op de heffing en de invordering van leges 2017”, laatstelijk gewijzigd bij raadsbesluit van 19 december 2016, wordt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vijfde dag na die van de bekendmaking.</text:p>
            <text:p text:style-name="al">2. De datum van ingang van de heffing is 1 januari 2018.</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p text:style-name="al"/>
          </text:section>
        </text:section>
        <text:section text:name="regeling-sluiting_id1-3-2-3" text:style-name="regeling-sluiting">
          <text:section text:name="ondertekening_id1-3-2-3-1">
            <text:p><text:span text:style-name="functie">Aldus vastgesteld door de raad van de gemeente Zuidhorn</text:span></text:p>
            <text:p><text:span text:style-name="functie">in de openbare vergadering van 18 december 2017,</text:span></text:p>
            <text:p><text:span text:style-name="functie"/></text:p>
            <text:p><text:span text:style-name="functie"/></text:p>
            <text:p><text:span text:style-name="functie">G. de Vries-Leggedoor, voorzitter  </text:span></text:p>
            <text:p><text:span text:style-name="functie">J. Slopsema-Terpstra, griffier</text:span></text:p>
          </text:section>
        </text:section>
        <text:section text:name="bijlage_id1-3-2-4" text:style-name="bijlage">
          <text:p text:style-name="bijlage_top"/>
          <text:p text:style-name="hoofdstuk_kop"><text:span text:style-name="label"/> <text:span text:style-name="nr"/> Tarieventabel behorende bij de Legesverordening 2018</text:p>
          <text:p text:style-name="al"/>
          <text:p text:style-name="al">Titel 1 Algemene Dienstverlening</text:p>
          <text:p text:style-name="al">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Hooiweg 9 te Zuidhor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elkens van 09.00 tot 17.00 uur </text:p>
                </table:table-cell>
                <table:table-cell table:style-name="entry" table:number-rows-spanned="1" table:number-columns-spanned="1">
                  <text:p text:style-name="table_al">€ 283,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an 09.00 tot 17.00 uur</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p een andere locatie d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elkens van 09.00 tot 17.00 uur </text:p>
                </table:table-cell>
                <table:table-cell table:style-name="entry" table:number-rows-spanned="1" table:number-columns-spanned="1">
                  <text:p text:style-name="table_al">€ 518,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van 09.00 tot 17.00 uur</text:p>
                </table:table-cell>
                <table:table-cell table:style-name="entry" table:number-rows-spanned="1" table:number-columns-spanned="1">
                  <text:p text:style-name="table_al">€ 749,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voltrekken van huwelijken/registreren van partnerschappen op de kostenloze tijdstippen is alleen mogelijk in het gemeentehuis, Hooiweg 9 te Zuidho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elkens van 09.00 tot 17.00 uur </text:p>
                </table:table-cell>
                <table:table-cell table:style-name="entry" table:number-rows-spanned="1" table:number-columns-spanned="1">
                  <text:p text:style-name="table_al">€ 283,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van 09.00 tot 17.00 uur</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op een andere locatie d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elkens van 09.00 tot 17.00 uur </text:p>
                </table:table-cell>
                <table:table-cell table:style-name="entry" table:number-rows-spanned="1" table:number-columns-spanned="1">
                  <text:p text:style-name="table_al">€ 518,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 van 09.00 tot 17.00 uur</text:p>
                </table:table-cell>
                <table:table-cell table:style-name="entry" table:number-rows-spanned="1" table:number-columns-spanned="1">
                  <text:p text:style-name="table_al">€ 749,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ot en met vrijdag telkens van 09.00 tot 17.00 uur </text:p>
                </table:table-cell>
                <table:table-cell table:style-name="entry" table:number-rows-spanned="1" table:number-columns-spanned="1">
                  <text:p text:style-name="table_al">€ 71,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zaterdag van 09.00 tot 17.00 uur</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maandag tot en met vrijdag telkens van 09.00 tot 17.00 uur </text:p>
                </table:table-cell>
                <table:table-cell table:style-name="entry" table:number-rows-spanned="1" table:number-columns-spanned="1">
                  <text:p text:style-name="table_al">€ 71,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zaterdag van 09.00 tot 17.00 uur</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duplicaat-trouwboekje of gewoon trouwboekje:</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voor het kalligraferen van een huwelijksboekje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kerkelijk huwelijk</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niet-kerkelijk huwelijk</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partnerschapsregistrati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is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lk meertalig uittrekstel uit een akte van de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tyle-name="al">Hoofdstuk 2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Hoofdstuk 3 Rijbewijz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6,20.</text:p>
                </table:table-cell>
              </table:table-row>
            </table:table>
            <text:p text:style-name="table_bottom"/>
          </text:section>
          <text:p text:style-name="al">Hoofdstuk 4 Verstrekkingen uit de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8,9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53,9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531,1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of meer verstrekkingen</text:p>
                </table:table-cell>
                <table:table-cell table:style-name="entry" table:number-rows-spanned="1" table:number-columns-spanned="1">
                  <text:p text:style-name="table_al">€ 1774,63.</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8,9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53,9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531,15;</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of meer verstrekkingen</text:p>
                </table:table-cell>
                <table:table-cell table:style-name="entry" table:number-rows-spanned="1" table:number-columns-spanned="1">
                  <text:p text:style-name="table_al">€ 1774,6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bewijs van opneming in de gemeentelijke basisadministratie persoonsgegevens</text:p>
                </table:table-cell>
                <table:table-cell table:style-name="entry" table:number-rows-spanned="1" table:number-columns-spanned="1">
                  <text:p text:style-name="table_al">€ 11,30.</text:p>
                </table:table-cell>
              </table:table-row>
            </table:table>
            <text:p text:style-name="table_bottom"/>
          </text:section>
          <text:p text:style-name="al">Hoofdstuk 5 Verstrekkingen op grond van Wet bescherming persoonsgegevens</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zelfde bericht op grond van de subonderdelen 1.5.1.1, 1.5.1.2 en 1.5.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60.</text:p>
                </table:table-cell>
              </table:table-row>
            </table:table>
            <text:p text:style-name="table_bottom"/>
          </text:section>
          <text:p text:style-name="al">Hoofdstuk 6 Overige publieksza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tot het verstrekken van een verklaring omtrent het gedrag, als bedoeld in artikel 28 van de Wet justitiële en strafvorderlijke gegevens</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text:p>
                </table:table-cell>
                <table:table-cell table:style-name="entry" table:number-rows-spanned="1" table:number-columns-spanned="1">
                  <text:p text:style-name="table_al">€ 13,35.</text:p>
                </table:table-cell>
              </table:table-row>
            </table:table>
            <text:p text:style-name="table_bottom"/>
          </text:section>
          <text:p text:style-name="al">Hoofdstuk 7 Gemeentearchief</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uittreksel, afschrift, fotokopie of digitale kopie van een in het gemeentearchief berustend stuk,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Onverminderd het bepaalde in 1.7.2. wordt, indien de gevraagde stukken op verzoek van de aanvrager worden toegezonden, het berekende bedrag verhoogd met</text:p>
                </table:table-cell>
                <table:table-cell table:style-name="entry" table:number-rows-spanned="1" table:number-columns-spanned="1">
                  <text:p text:style-name="table_al">€ 5,10.</text:p>
                </table:table-cell>
              </table:table-row>
            </table:table>
            <text:p text:style-name="table_bottom"/>
          </text:section>
          <text:p text:style-name="al">Hoofdstuk 9 Leegstandwet</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aanvragen als bedoeld in de subonderdelen 1.9.1.1 en 1.9.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
          </text:section>
          <text:p text:style-name="al">Hoofdstuk 10 Vaste-standplaatsvergunning krachtens de Marktverordening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vaste-standplaatsvergunning, als bedoeld in artikel 3, eerste lid, van de Marktverordening gemeente Zuidhorn 2016</text:p>
                </table:table-cell>
                <table:table-cell table:style-name="entry" table:number-rows-spanned="1" table:number-columns-spanned="1">
                  <text:p text:style-name="table_al">€ 403,1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overschrijving van een vaste-standplaatsvergunning, als bedoeld in artikel 7, eerste lid, van de Marktverordening gemeente Zuidhorn 2016</text:p>
                </table:table-cell>
                <table:table-cell table:style-name="entry" table:number-rows-spanned="1" table:number-columns-spanned="1">
                  <text:p text:style-name="table_al">€ 403,1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een aanvraag als bedoeld in subonderdelen 1.10.1.1 en 1.10.1.2 wordt afgewezen vindt een teruggaaf va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plaats. </text:p>
                </table:table-cell>
                <table:table-cell table:style-name="entry" table:number-rows-spanned="1" table:number-columns-spanned="1">
                  <text:p text:style-name="table_al"/>
                </table:table-cell>
              </table:table-row>
            </table:table>
            <text:p text:style-name="table_bottom"/>
          </text:section>
          <text:p text:style-name="al">Hoofdstuk 11 Standplaatsvergunning krachtens de Algemene Plaatselijke Verordening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lenen of wijzigen van een vergunning, als bedoeld in van artikel 5:18, eerste lid, Algemene Plaatselijke Verordening 2010 van de gemeente Zuidhorn, met een geldigheidsduu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dag </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week of korter</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langer dan een week doch ten hoogste een maand</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langer dan een maand doch ten hoogste een halfjaar</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langer dan een halfjaar doch ten hoogste een jaar</text:p>
                </table:table-cell>
                <table:table-cell table:style-name="entry" table:number-rows-spanned="1" table:number-columns-spanned="1">
                  <text:p text:style-name="table_al">€ 271,7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403,1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een aanvraag als bedoeld in onderdeel 1.11 wordt afgewezen vindt een teruggaaf va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plaats. </text:p>
                </table:table-cell>
                <table:table-cell table:style-name="entry" table:number-rows-spanned="1" table:number-columns-spanned="1">
                  <text:p text:style-name="table_al"/>
                </table:table-cell>
              </table:table-row>
            </table:table>
            <text:p text:style-name="table_bottom"/>
          </text:section>
          <text:p text:style-name="al">Hoofdstuk 12 Winkeltijdenwet</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lenen of wijzigen van een ontheffing in het kader van de Winkeltijdenwet</text:p>
                </table:table-cell>
                <table:table-cell table:style-name="entry" table:number-rows-spanned="1" table:number-columns-spanned="1">
                  <text:p text:style-name="table_al"> € 9,65.</text:p>
                </table:table-cell>
              </table:table-row>
            </table:table>
            <text:p text:style-name="table_bottom"/>
          </text:section>
          <text:p text:style-name="al">Hoofdstuk 13 Kansspel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30,6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2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8,45.</text:p>
                </table:table-cell>
              </table:table-row>
            </table:table>
            <text:p text:style-name="table_bottom"/>
          </text:section>
          <text:p text:style-name="al">Hoofdstuk 14 Telecommunicatie</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31,9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subonderdeel 1.14.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Hoofdstuk 15 Verkeer en vervoer</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strekken van een ontheffing als bedoeld in 148 van de Wegenverkeerswet 1994;</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ot het verstrekken van een ontheffing als bedoeld in 149 van de Wegenverkeerswet 1994;</text:p>
                </table:table-cell>
                <table:table-cell table:style-name="entry" table:number-rows-spanned="1" table:number-columns-spanned="1">
                  <text:p text:style-name="table_al">€ 13,35.</text:p>
                </table:table-cell>
              </table:table-row>
            </table:table>
            <text:p text:style-name="table_bottom"/>
          </text:section>
          <text:p text:style-name="al">Hoofdstuk 16 Kinderopvang</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beschikking voor exploitatie van een kindercentrum of gastouderbureau, zoals bedoeld in artikel 1.45, lid 1 juncto 1.46, lid 1 van de Wet kinderopvang en kwaliteitseisen peuterspeelzalen </text:p>
                </table:table-cell>
                <table:table-cell table:style-name="entry" table:number-rows-spanned="1" table:number-columns-spanned="1">
                  <text:p text:style-name="table_al">€ 163,0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beschikking voor kinderopvang door middel van gastouderopvang, zoals bedoeld in artikel 1.45, lid 2 juncto 1.46, lid 1 van de Wet kinderopvang en kwaliteitseisen peuterspeelzalen </text:p>
                </table:table-cell>
                <table:table-cell table:style-name="entry" table:number-rows-spanned="1" table:number-columns-spanned="1">
                  <text:p text:style-name="table_al">€ 81,50.</text:p>
                </table:table-cell>
              </table:table-row>
            </table:table>
            <text:p text:style-name="table_bottom"/>
          </text:section>
          <text:p text:style-name="al">Hoofdstuk 17 Divers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afschriften, uittreksels, fotokopieën van stukken of digitale kopieën van stukken, welke op aanvraag van de aanvrager moet worden opgemaakt, voor zover daarvoor niet elders in deze tabel of in een andere wettelijke regeling een tarief is opgenomen,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met dien verstande, dat bij afname van dertig pagina’s of minder per keer wordt geheven</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kaarten, tekeningen en lichtdrukken, al dan niet behorend bij de in subonderdeel 1.17.2.1 en 1.17.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Onverminderd het bepaalde in 1.17.2 wordt, indien de gevraagde stukken op verzoek van de aanvrager per post worden toegezonden, het berekende bedrag verhoogd me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van een beschikking op aanvraag, voor zover daarvoor niet elders in deze tabel of in een andere wettelijke regeling een tarief is opgenomen</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aanvraag ter verkrijging van een kopie van een eerder verstrekte beschikking</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bladzijde</text:p>
                </table:table-cell>
                <table:table-cell table:style-name="entry" table:number-rows-spanned="1" table:number-columns-spanned="1">
                  <text:p text:style-name="table_al">€ 3,20.</text:p>
                </table:table-cell>
              </table:table-row>
            </table:table>
            <text:p text:style-name="table_bottom"/>
          </text:section>
          <text:p text:style-name="al"/>
          <text:p text:style-name="al">Titel 2 Dienstverlening vallend onder fysieke leefomgeving/ omgevingsvergunning</text:p>
          <text:p text:style-name="al">Hoofdstuk 1 Begripsomschrijvingen</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Hoofdstuk 2 Vooroverleg/beoordeling conceptaanvraa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0,00.</text:p>
                </table:table-cell>
              </table:table-row>
            </table:table>
            <text:p text:style-name="table_bottom"/>
          </text:section>
          <text:p text:style-name="al">Hoofdstuk 3 Omgevingsvergunning</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9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standsadv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wordt het berekende bedrag verhoogd met het bedrag van de kosten van beoordeling van het bouwplan uit oogpunt van welstand ingevolge de tarieven van Libau Welstands- en Monumentenzorg Groningen, zoals deze voorafgaand aan het in behandeling nemen van de aanvraag aan aanvrager zijn medegedeeld en blijk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wordt het berekende bedrag, indien krachtens wettelijk voorschrift voor de in dat subonderdeel bedoelde aanvraag een advies van de agrarische commissie nodig is en wordt beoordeeld, verhoogd met de kosten van de onderzoeken en adviezen op basis van een vooraf opgestelde begroting die ter zake door of vanwege het college van burgemeesters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op grond van sub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op grond van sub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65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op grond van sub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op grond van sub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op grond van sub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op grond van sub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op grond van sub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6,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56,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54,1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5,2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5,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5,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2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2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Zuidhorn 2011 aangewezen monument, waarvoor op grond van die provinciale verordening of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7,1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2010 van de gemeente Zuidhorn een vergunning of ontheffing is vereist, als bedoeld in artikel 2.2, aanhef en eerste lid, onder d, van de Wabo, bedraagt het tarief:</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2010 van de gemeente Zuidhorn een vergunning of ontheffing is vereist, als bedoeld in artikel 2.2, eerste lid, aanhef en onder e, van de Wabo, met de kosten van de onderzoeken en adviezen op basis van bedraagt het tarief: </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de kosten van het door of van gemeentewege aanleggen van de uitrit zullen door een offerte aan de aanvrager ter kennis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als bedoeld in artikel 2.2, eerste lid, aanhef en onder g, van de Wabo, bedraagt het tarief:</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artikel 2:10, derde lid van de Algemene Plaatselijke Verordening 2010 van de gemeente Zuidhorn een vergunning of ontheffing is vereist, bedraagt het tarief:</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51,1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151,15.</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 afwijking van het bepaalde in onderdelen 2.3.1.1 en 2.3.6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en de daarbij behorende technische installaties buiten beschouwing gelaten.</text:p>
                </table:table-cell>
                <table:table-cell table:style-name="entry" table:number-rows-spanned="1" table:number-columns-spanned="1">
                  <text:p text:style-name="table_al"/>
                </table:table-cell>
              </table:table-row>
            </table:table>
            <text:p text:style-name="table_bottom"/>
          </text:section>
          <text:p text:style-name="al">Hoofdstuk 5 Teruggaaf</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maar voor het verlenen van de vergunning</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van de vergunning geen gebruik is gemaakt. De teruggaaf bedraagt:</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Hoofdstuk 6 Intrekking omgevingsvergunning</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67,15.</text:p>
                </table:table-cell>
              </table:table-row>
            </table:table>
            <text:p text:style-name="table_bottom"/>
          </text:section>
          <text:p text:style-name="al">Hoofdstuk 7 Wijziging omgevingsvergunning als gevolg van wijziging project</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t, geringe wijziging in het project:</text:p>
                </table:table-cell>
                <table:table-cell table:style-name="entry" table:number-rows-spanned="1" table:number-columns-spanned="1">
                  <text:p text:style-name="table_al">€ 67,15.</text:p>
                </table:table-cell>
              </table:table-row>
            </table:table>
            <text:p text:style-name="table_bottom"/>
          </text:section>
          <text:p text:style-name="al">Hoofdstuk 8 Bestemmingswijzigingen zonder activiteit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554,1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654,7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subonderdelen 2.8.1 en 2.8.2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Hoofdstuk 9 In deze titel niet benoemde beschikking</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3,35</text:p>
                </table:table-cell>
              </table:table-row>
            </table:table>
            <text:p text:style-name="table_bottom"/>
          </text:section>
          <text:p text:style-name="al"/>
          <text:p text:style-name="al"/>
          <text:p text:style-name="al">Titel 3 Dienstverlening vallend onder Europese dienstenrichtlijn en niet vallend onder titel 2</text:p>
          <text:p text:style-name="al">Hoofdstuk 1 Horeca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14,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2010 van de gemeente Zuidhorn</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3,35.</text:p>
                </table:table-cell>
              </table:table-row>
            </table:table>
            <text:p text:style-name="table_bottom"/>
          </text:section>
          <text:p text:style-name="al">Hoofdstuk 2 Ontheffing geluidshinder</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krijgen van een ontheffing, als bedoeld in artikel 4:3 van de Algemene Plaatselijke Verordening 2010 van de gemeente Zuidhorn</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verkrijgen van een ontheffing, als bedoeld in artikel 4:6 van de Algemene Plaatselijke Verordening 2010 van de gemeente Zuidhorn</text:p>
                </table:table-cell>
                <table:table-cell table:style-name="entry" table:number-rows-spanned="1" table:number-columns-spanned="1">
                  <text:p text:style-name="table_al">€ 13,35.</text:p>
                </table:table-cell>
              </table:table-row>
            </table:table>
            <text:p text:style-name="table_bottom"/>
          </text:section>
          <text:p text:style-name="al">Hoofdstuk 3 Evenementenvergunning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 een evenementenvergunning, als bedoeld in artikel 2:25 van de Algemene Plaatselijke Verordening 2010 van de gemeente Zuidhorn, tot handelingen, waarvoor krachtens de wet, verordening of reglement, een vergunning moet worden gevraagd, voor zover daarvoor geen wettelijke regeling of vrijstelling bestaat of voor zover daarvoor in deze verordening geen bijzondere regeling is opgenomen, mits tijdig ingediend</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niet tijdig ingediende aanvraag voor vergunningen, als bedoeld in artikel 2:25 van de Algemene Plaatselijke Verordening 2010 van de gemeente Zuidhorn, tot handelingen, waarvoor krachtens de wet, verordening of reglement,  een vergunning moet worden gevraagd, voor zover daarvoor geen wettelijke regeling of vrijstelling bestaat of voor zover daarvoor in deze verordening geen bijzondere regeling is opgenomen</text:p>
                </table:table-cell>
                <table:table-cell table:style-name="entry" table:number-rows-spanned="1" table:number-columns-spanned="1">
                  <text:p text:style-name="table_al">€ 72,25.</text:p>
                </table:table-cell>
              </table:table-row>
            </table:table>
            <text:p text:style-name="table_bottom"/>
          </text:section>
          <text:p text:style-name="al">Hoofdstuk 4 Seksbedrijven</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erlengen of wijzigen van een vergunning als bedoeld in artikel 3 van de Algemene Plaatselijke Verordening 2010 van de gemeente Zuidhor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02,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andere prostitutiebedrijven dan bedoeld in subonderdeel 3.4.1.1.1</text:p>
                </table:table-cell>
                <table:table-cell table:style-name="entry" table:number-rows-spanned="1" table:number-columns-spanned="1">
                  <text:p text:style-name="table_al">€ 702,0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voor andere seksbedrijven dan bedoeld in de subonderdelen 3.4.1.1 en 3.4.1.2</text:p>
                </table:table-cell>
                <table:table-cell table:style-name="entry" table:number-rows-spanned="1" table:number-columns-spanned="1">
                  <text:p text:style-name="table_al">€ 702,00.</text:p>
                </table:table-cell>
              </table:table-row>
            </table:table>
            <text:p text:style-name="table_bottom"/>
          </text:section>
          <text:p text:style-name="al">Hoofdstuk 5 Brandbeveiligingsverordening</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2012 van de gemeente Zuidhorn</text:p>
                </table:table-cell>
                <table:table-cell table:style-name="entry" table:number-rows-spanned="1" table:number-columns-spanned="1">
                  <text:p text:style-name="table_al">€ 228,60;</text:p>
                </table:table-cell>
              </table:table-row>
            </table:table>
            <text:p text:style-name="table_bottom"/>
          </text:section>
          <text:p text:style-name="al">Hoofdstuk 6 In deze titel niet benoemde vergunning, ontheffing of andere beschikking</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3,35.</text:p>
                </table:table-cell>
              </table:table-row>
            </table:table>
            <text:p text:style-name="table_bottom"/>
          </text:section>
          <text:p text:style-name="al">Behorende bij het raadsbesluit van 18 december 2017,</text:p>
          <text:p text:style-name="al">De griffier van de gemeente Zuidhorn,</text:p>
          <text:p text:style-name="al"/>
          <text:p text:style-name="al">J. Slopsema-Terpstr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2899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9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9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98</meta:user-defined>
    <meta:user-defined meta:name="OVERHEIDop.GmbID/DC.identifier">gmb-2017-228998</meta:user-defined>
    <meta:user-defined meta:name="OVERHEID.TaxonomieBeleidsagenda/OVERHEID.category">Financiën | Organisatie en beleid</meta:user-defined>
    <meta:user-defined meta:name="OVERHEID.Gemeente/DC.spatial">Zuidhor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xs:date/OVERHEIDop.startdatum">2017-12-27</meta:user-defined>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betreftRegeling">CVDR605451_1</meta:user-defined>
    <meta:user-defined meta:name="OVERHEIDop.versieInformatie"/>
  </office:meta>
</office:document-meta>
</file>