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loosterlaan 20, het tijdelijk plaatsen van een container op de openbare weg van 26 februari t/m 26 maart 2017,  1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loosterlaan 20, het tijdelijk plaatsen van een container op de openbare weg van 26 februari t/m 26 maart 2017,  12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9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9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loosterlaan 20, het tijdelijk plaatsen van een container op de openbare weg van 26 februari t/m 26 maart 2017,  1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97</meta:user-defined>
    <meta:user-defined meta:name="OVERHEIDop.GmbID/DC.identifier">gmb-2017-228997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G 20</meta:user-defined>
    <meta:user-defined meta:name="OVERHEIDop.woonplaats">Hoogland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7035</meta:user-defined>
    <meta:user-defined meta:name="OVERHEIDop.versieInformatie"/>
  </office:meta>
</office:document-meta>
</file>