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zen het voorstel van het college;</text:p>
            <text:p text:style-name="al">Gelet op artikel 225 en 234 van de Gemeentewet, alsmede het Besluit gemeentelijke parkeerbelastingen en artikel 19 van de Verordening parkeerregulering en parkeerbelastingen 2018;</text:p>
            <text:p text:style-name="al">Overwegende, dat het maximale tarief van de <text:span text:style-name="nadrukondlijn">naheffingsaanslag</text:span> € 62,- bedraagt en dit tarief als volgt is onderbouwd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kosten ter zake van het opleggen van een naheffingsaanslag worden geraamd op: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aste informatieverwerkingskosten</text:p>
                  </table:table-cell>
                  <table:table-cell table:style-name="entry" table:number-rows-spanned="1" table:number-columns-spanned="1">
                    <text:p text:style-name="table_al"> € 1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 € 8.2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Kosten van afschrijving en interest </text:p>
                  </table:table-cell>
                  <table:table-cell table:style-name="entry" table:number-rows-spanned="1" table:number-columns-spanned="1">
                    <text:p text:style-name="table_al">€ 6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Personeelskosten </text:p>
                  </table:table-cell>
                  <table:table-cell table:style-name="entry" table:number-rows-spanned="1" table:number-columns-spanned="1">
                    <text:p text:style-name="table_al">€ 17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Overheadkos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7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264.200,-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Dat de kosten per naheffingsaanslag worden berekend als volgt:</text:p>
                <text:p text:style-name="al">a. Aantal naheffingsaanslagen: 3.500</text:p>
                <text:p text:style-name="al">b. Kosten € 264.200,- : 3500 = € 75,49 per naheffingsaanslag</text:p>
              </text:list-item>
            </text:list>
            <text:list text:style-name="id1-3-2-2-1-7">
              <text:list-item text:style-override="id1-3-2-2-1-7">
                <text:number/>
                <text:list text:style-name="id1-3-2-2-1-7-2">
                  <text:list-item text:style-override="id1-3-2-2-1-7-2-1">
                    <text:number>3.</text:number>
                    <text:p text:style-name="al">Dit besluit kan worden aangehaald als : Kostenbesluit naheffingsaanslag parkeerbelastingen 2018.</text:p>
                  </text:list-item>
                  <text:list-item text:style-override="id1-3-2-2-1-7-2-2">
                    <text:number>4.</text:number>
                    <text:p text:style-name="al">Dit besluit treedt in werking op 1 januari 2018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besloten in de openbare vergadering van 7 december 2017.</text:p>
          </text:section>
          <text:section text:name="ondertekening_id1-3-2-3-2">
            <text:p>De griffier,  de voorzitter,</text:p>
          </text:section>
          <text:section text:name="ondertekening_id1-3-2-3-3">
            <text:p>C. Elken-van Mierlo,  K.B. Loohu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898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nbesluit naheffingsaanslag parkeer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88</meta:user-defined>
    <meta:user-defined meta:name="OVERHEIDop.GmbID/DC.identifier">gmb-2017-228988</meta:user-defined>
    <meta:user-defined meta:name="OVERHEID.TaxonomieBeleidsagenda/OVERHEID.category">Financiën | Organisatie en beleid</meta:user-defined>
    <meta:user-defined meta:name="OVERHEID.Gemeente/DC.spatial">Hoogeveen</meta:user-defined>
    <meta:user-defined meta:name="DC.source">artikel 225 van de Gemeentewet;1.0:c:BWBR0005416&amp;artikel=225&amp;g=2017-07-01</meta:user-defined>
    <meta:user-defined meta:name="DC.source">artikel 234 van de Gemeentewet;1.0:c:BWBR0005416&amp;artikel=234&amp;g=2017-07-01</meta:user-defined>
    <meta:user-defined meta:name="DCTERMS.alternative">Kostenbesluit naheffingsaanslag parkeer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OVERHEID.PostcodeHuisnummer/OVERHEIDop.postcodeHuisnummer">7901</meta:user-defined>
    <meta:user-defined meta:name="OVERHEIDop.woonplaats">Hoogeveen</meta:user-defined>
    <meta:user-defined meta:name="OVERHEIDop.straatnaam">Raadhuisplein</meta:user-defined>
    <meta:user-defined meta:name="xs:date/OVERHEIDop.startdatum">2018-12-23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605449_1</meta:user-defined>
    <meta:user-defined meta:name="OVERHEID.EPSG28992/DC.spatial">228483 527119</meta:user-defined>
    <meta:user-defined meta:name="OVERHEIDop.versieInformatie"/>
  </office:meta>
</office:document-meta>
</file>