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, vergoeding en bijdrage subsidieregeling VVE 2018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p text:style-name="al">Jaarlijks het subsidieplafond, de vaste vergoeding per uur aan kinderopvanginstellingen en de ouderbijdrage van de subsidieregeling VVE peuters gemeente Veenendaal moeten worden vastgesteld;</text:p>
            <text:p text:style-name="al"/>
            <text:p text:style-name="al">
            <text:span text:style-name="nadrukvet">Gelet op</text:span>
          </text:p>
            <text:p text:style-name="al">artikel 1 sub h, artikel 3 lid 1 en artikel 6 van de subsidieregeling VVE peuters gemeente Veenendaal;</text:p>
            <text:p text:style-name="al"/>
            <text:p text:style-name="al">
            <text:span text:style-name="nadrukvet">Besluit</text:span>
          </text:p>
            <text:list text:style-name="id1-3-2-1-1-10">
              <text:list-item text:style-override="id1-3-2-1-1-10-1">
                <text:number>1.</text:number>
                <text:p text:style-name="al">In het kader van de subsidieregeling VVE peuters gemeente Veenendaal het volgende vast te stellen voor 2018:</text:p>
                <text:list text:style-name="id1-3-2-1-1-10-1-3">
                  <text:list-item text:style-override="id1-3-2-1-1-10-1-3-1">
                    <text:number>a.</text:number>
                    <text:p text:style-name="al">het subsidieplafond op € 800.000,-;</text:p>
                  </text:list-item>
                  <text:list-item text:style-override="id1-3-2-1-1-10-1-3-2">
                    <text:number>b.</text:number>
                    <text:p text:style-name="al"> de vaste vergoeding per uur aan kinderopvanginstellingen op € 10,45;</text:p>
                  </text:list-item>
                  <text:list-item text:style-override="id1-3-2-1-1-10-1-3-3">
                    <text:number>c.</text:number>
                    <text:p text:style-name="al"> de ouderbijdrage op € 12,50 per maand.</text:p>
                  </text:list-item>
                </text:list>
              </text:list-item>
              <text:list-item text:style-override="id1-3-2-1-1-10-2">
                <text:number>2.</text:number>
                <text:p text:style-name="al">Op grond van artikel 168 van de Gemeentewet de wethouder van onderwijs te machtigen het subsidieplafond te wijzigen indien de Rijksbijdrage onderwijsachterstandenbeleid afwijkt van de te verwachte Rijksbijdrage onderwijsachterstandenbelei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Vastgesteld in de vergadering van 10 oktober 2017</text:p>
              <text:p text:style-name="al"/>
              <text:p text:style-name="al">mevrouw drs. A.P.W. van de Klift</text:p>
              <text:p text:style-name="al">secretaris </text:p>
              <text:p text:style-name="al"/>
              <text:p text:style-name="al">de heer P. Zoon</text:p>
              <text:p text:style-name="al">waarnemend burgemeester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898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fond, vergoeding en bijdrage subsidieregeling VVE 2018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86</meta:user-defined>
    <meta:user-defined meta:name="OVERHEIDop.GmbID/DC.identifier">gmb-2017-228986</meta:user-defined>
    <meta:user-defined meta:name="OVERHEID.TaxonomieBeleidsagenda/OVERHEID.category">Onderwijs en wetenschap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;http://decentrale.regelgeving.overheid.nl/cvdr/xhtmloutput/Historie/Veenendaal/CVDR440387/CVDR440387_2.html</meta:user-defined>
    <meta:user-defined meta:name="OVERHEIDop.referentienummer">171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versieInformatie"/>
  </office:meta>
</office:document-meta>
</file>