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Grevinkweg 14-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Bouwen</text:span>
          </text:p>
            <text:p text:style-name="common-al">Locatie: Grevinkweg 14-16, zaaknummer 147490</text:p>
            <text:p text:style-name="common-al">Voor: splitsen woning, datum ontvangst 17-12-2017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28984</text:span><text:line-break/><text:date style:data-style-name="dag" text:fixed="true" text:date-value="2017-12-27"/><text:line-break/><text:date style:data-style-name="jaar" text:fixed="true" text:date-value="2017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8984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8984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bouwen Grevinkweg 14-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7</meta:user-defined>
    <meta:user-defined meta:name="OVERHEIDop.publicationIssue">228984</meta:user-defined>
    <meta:user-defined meta:name="OVERHEIDop.GmbID/DC.identifier">gmb-2017-2289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4AV 14</meta:user-defined>
    <meta:user-defined meta:name="OVERHEIDop.woonplaats">Winterswijk Meddo</meta:user-defined>
    <meta:user-defined meta:name="OVERHEIDop.straatnaam">Grevinkweg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5615 449484</meta:user-defined>
    <meta:user-defined meta:name="OVERHEIDop.versieInformatie"/>
  </office:meta>
</office:document-meta>
</file>