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aterdreef 402, het tijdelijk plaatsen van een container op de openbare weg van 8 t/m 19 januari 2018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aterdreef 402, het tijdelijk plaatsen van een container op de openbare weg van 8 t/m 19 januari 2018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aterdreef 402, het tijdelijk plaatsen van een container op de openbare weg van 8 t/m 19 januari 2018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82</meta:user-defined>
    <meta:user-defined meta:name="OVERHEIDop.GmbID/DC.identifier">gmb-2017-22898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M 402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7 468397</meta:user-defined>
    <meta:user-defined meta:name="OVERHEIDop.versieInformatie"/>
  </office:meta>
</office:document-meta>
</file>