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Veenendaal houdende aanwijzingsbesluit fiets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•</text:number>
                <text:p text:style-name="al">
                <text:span text:style-name="nadrukcur">er overlast is van buiten de rekken gestalde (brom-)fietsen bij station Veenendaal-Centrum en Veenendaal-West;</text:span>
              </text:p>
              </text:list-item>
            </text:list>
            <text:p text:style-name="al"/>
            <text:list text:style-name="id1-3-2-1-1-7">
              <text:list-item text:style-override="id1-3-2-1-1-7-1">
                <text:number>•</text:number>
                <text:p text:style-name="al">
                <text:span text:style-name="nadrukcur">de stations toegankelijk dienen te zijn voor de verschillende gebruikers;</text:span>
              </text:p>
              </text:list-item>
            </text:list>
            <text:p text:style-name="al"/>
            <text:list text:style-name="id1-3-2-1-1-9">
              <text:list-item text:style-override="id1-3-2-1-1-9-1">
                <text:number>•</text:number>
                <text:p text:style-name="al">
                <text:span text:style-name="nadrukcur">de gemeente de kans op ongevallen wenst te beperken;</text:span>
              </text:p>
              </text:list-item>
            </text:list>
            <text:p text:style-name="al"/>
            <text:list text:style-name="id1-3-2-1-1-11">
              <text:list-item text:style-override="id1-3-2-1-1-11-1">
                <text:number>•</text:number>
                <text:p text:style-name="al">
                <text:span text:style-name="nadrukcur">de gemeente het aanzien van de stad wenst te verbeteren, in dit geval de stationsomgevingen als entrees van de stad;</text:span>
              </text:p>
              </text:list-item>
            </text:list>
            <text:p text:style-name="al"/>
            <text:list text:style-name="id1-3-2-1-1-13">
              <text:list-item text:style-override="id1-3-2-1-1-13-1">
                <text:number>•</text:number>
                <text:p text:style-name="al">
                <text:span text:style-name="nadrukcur">er voldoende stallingen beschikbaar zijn;</text:span>
              </text:p>
              </text:list-item>
            </text:list>
            <text:p text:style-name="al"/>
            <text:list text:style-name="id1-3-2-1-1-15">
              <text:list-item text:style-override="id1-3-2-1-1-15-1">
                <text:number>•</text:number>
                <text:p text:style-name="al">
                <text:span text:style-name="nadrukcur">de invoering van de regulering kan worden gecombineerd met de optimalisering en uitbreiding van het aantal </text:span>
                <text:span text:style-name="nadrukcur">stationsstallingen</text:span>
                <text:span text:style-name="nadrukcur"> bij beide stations in het kader van het programma Beter Benutten vervolg(</text:span>
                <text:span text:style-name="nadrukcur">BBv</text:span>
                <text:span text:style-name="nadrukcur">);</text:span>
              </text:p>
              </text:list-item>
            </text:list>
            <text:p text:style-name="al"/>
            <text:list text:style-name="id1-3-2-1-1-17">
              <text:list-item text:style-override="id1-3-2-1-1-17-1">
                <text:number>•</text:number>
                <text:p text:style-name="al">
                <text:span text:style-name="nadrukcur">er overlast is van weesfietsen in de stallingen van de stations Veenendaal-Centrum en Veenendaal-West;</text:span>
              </text:p>
              </text:list-item>
            </text:list>
            <text:p text:style-name="al"/>
            <text:list text:style-name="id1-3-2-1-1-19">
              <text:list-item text:style-override="id1-3-2-1-1-19-1">
                <text:number>•</text:number>
                <text:p text:style-name="al">
                <text:span text:style-name="nadrukcur">een </text:span>
                <text:span text:style-name="nadrukcur">maximumparkeerduur</text:span>
                <text:span text:style-name="nadrukcur"> van 28 dagen een reguliere maximumtermijn is voor het stallen van fietsen bij stations;</text:span>
              </text:p>
              </text:list-item>
            </text:list>
            <text:p text:style-name="al"/>
            <text:list text:style-name="id1-3-2-1-1-21">
              <text:list-item text:style-override="id1-3-2-1-1-21-1">
                <text:number>•</text:number>
                <text:p text:style-name="al">
                <text:span text:style-name="nadrukcur">de aanpak van weesfietsen tot meer ruimte in de stallingen leidt.</text:span>
              </text:p>
              </text:list-item>
            </text:list>
            <text:p text:style-name="al"/>
            <text:p text:style-name="al">gelet op</text:p>
            <text:p text:style-name="al"> het bepaalde in artikel artikel 2:52B, eerst lid, aanhef en onder a en c van de APV.</text:p>
            <text:p text:style-name="al"/>
            <text:p text:style-name="al">
            <text:span text:style-name="nadrukvet">BESLUIT:</text:span> vast te stellen het:</text:p>
            <text:p text:style-name="al">
            <text:span text:style-name="nadrukvet">Aanwijzingsbesluit </text:span>
            <text:span text:style-name="nadrukvet">Fietsparkeren</text:span>
            <text:span text:style-name="nadrukvet"> bij stations Veenendaal Centrum en West op grond van artikel 2:52B, eerst lid, aanhef en onder a en c van de APV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grond van artikel 2:52B, eerste lid, aanhef en onder a, van de Algemene Plaatselijke Verordening Veenendaal (APV) de volgende gebieden aan te wijzen als gebieden waarin het verboden is </text:p>
            <text:p text:style-name="al">(brom-)fietsen onbeheerd buiten de daarvoor bestemde ruimten of stallingen te laten staan:</text:p>
            <text:list text:style-name="id1-3-2-2-1-4">
              <text:list-item text:style-override="id1-3-2-2-1-4-1">
                <text:number>-</text:number>
                <text:p text:style-name="al">Stationsgebied Veenendaal Centrum (conform de tekening op bijgevoegde bijlage 1)</text:p>
              </text:list-item>
              <text:list-item text:style-override="id1-3-2-2-1-4-2">
                <text:number>-</text:number>
                <text:p text:style-name="al">Stationsgebied Veenendaal West (conform de tekening op bijgevoegde bijlage 2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grond van artikel 2:52B, eerste lid, aanhef en onder c, van de APV een maximumparkeerduur voor het parkeren van (brom-)fietsen in te stellen van 28 dagen voor de stallingen in de volgende stationsgebieden:</text:p>
            <text:list text:style-name="id1-3-2-2-2-3">
              <text:list-item text:style-override="id1-3-2-2-2-3-1">
                <text:number>-</text:number>
                <text:p text:style-name="al">Stationsgebied Veenendaal Centrum (conform de tekening op bijgevoegde bijlage 1)</text:p>
              </text:list-item>
              <text:list-item text:style-override="id1-3-2-2-2-3-2">
                <text:number>-</text:number>
                <text:p text:style-name="al">Stationsgebied Veenendaal West (conform de tekening op bijgevoegde bijlage 2)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gebieden genoemd onder artikel 1 en 2 zullen door middel van zoneborden worden aangedu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één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8 februari 2017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meentesecretaris, </text:span></text:p>
            <text:p><text:span text:style-name="functie">mevrouw drs. A.P.W. van de Klift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de heer mr. A.W. Kolf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zwaarclausule</text:p>
          <text:p text:style-name="al">
          <text:span text:style-name="nadrukvet"/>
        </text:p>
          <text:p text:style-name="al">
          <text:span text:style-name="nadrukvet">Bezwaarclausule</text:span>
        </text:p>
          <text:p text:style-name="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al">In het bezwaarschrift vermeldt u het volgende:</text:p>
          <text:list text:style-name="id1-3-2-4-6">
            <text:list-item text:style-override="id1-3-2-4-6-1">
              <text:number>-</text:number>
              <text:p text:style-name="al">uw naam, adres, datum en ondertekening;</text:p>
            </text:list-item>
            <text:list-item text:style-override="id1-3-2-4-6-2">
              <text:number>-</text:number>
              <text:p text:style-name="al">een omschrijving van het besluit waar het bezwaar tegen gericht is;</text:p>
            </text:list-item>
            <text:list-item text:style-override="id1-3-2-4-6-3">
              <text:number>-</text:number>
              <text:p text:style-name="al">de reden waarom u bezwaar instelt.</text:p>
            </text:list-item>
          </text:list>
          <text:p text:style-name="al"/>
          <text:p text:style-name="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al"/>
          <text:p text:style-name="al">U kunt ook digitaal het verzoekschrift indienen en wel via http://loket.rechtspraak.nl/bestuursrecht. Daarvoor moet u ook beschikken over een elektronische handtekening (DigiD). Op deze site is tevens meer informatie te vinden.</text:p>
          <text:p text:style-name="al"/>
          <text:p text:style-name="al">
          <text:span text:style-name="nadrukvet">Meer informatie</text:span>
        </text:p>
          <text:p text:style-name="al">Wilt u meer informatie over bezwaarmogelijkheden? Via de website www.rijksoverheid.nl is de brochure "Bezwaar en beroep tegen een beslissing van de overheid" te downloaden. U kunt deze ook telefonisch aanvragen op 0318-538538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897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7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eenendaal houdende aanwijzingsbesluit fiets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73</meta:user-defined>
    <meta:user-defined meta:name="OVERHEIDop.GmbID/DC.identifier">gmb-2017-22897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;http://decentrale.regelgeving.overheid.nl/cvdr/xhtmloutput/Historie/Veenendaal/CVDR297855/CVDR297855_4.html</meta:user-defined>
    <meta:user-defined meta:name="OVERHEIDop.referentienummer">1702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3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5445_1</meta:user-defined>
    <meta:user-defined meta:name="OVERHEIDop.versieInformatie"/>
  </office:meta>
</office:document-meta>
</file>