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wijnsbergen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heeft de gemeente een melding activiteitenbesluit milieubeheer ontvangen voor activiteiten waarvoor geen vergunningplicht geldt op locatie Zwijnsbergen 3 te Sint-Oedenrode. De melding is geregistreerd onder zaaknummer AMVB-2017-154. De melding betreft:</text:p>
            <text:p text:style-name="common-al">vervangen en verhogen van het dak van stal 6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97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Zwijnsbergen 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71</meta:user-defined>
    <meta:user-defined meta:name="OVERHEIDop.GmbID/DC.identifier">gmb-2017-22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L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294 393100</meta:user-defined>
    <meta:user-defined meta:name="OVERHEIDop.versieInformatie"/>
  </office:meta>
</office:document-meta>
</file>