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4*"/>
    </style:style>
  </office:automatic-styles>
  <office:body>
    <office:text>
      <text:p text:style-name="new_page_staatscourant"/>
      <text:p text:style-name="single-kop-titel">Verordening op de heffing en de invordering van de afvalstoffenheffing en reinigingsrechten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Westerveld</text:p>
              <text:p text:style-name="al"/>
              <text:p text:style-name="al">gelezen het voorstel van het college van burgemeester en wethouders van 21 november 2017;</text:p>
              <text:p text:style-name="al">gelet op artikel 216, 219 en 229, eerste lid, aanhef en onderdelen a en b, van de Gemeentewet e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en reinigingsrechten 2018.</text:span>
            </text:p>
              <text:p text:style-name="al"/>
              <text:p text:style-name="al">
              <text:span text:style-name="nadrukvet">Hoofdstuk I Algemene bepalingen</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 degene die in de gemeente feitelijk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 b ingeval een gedeelte van een perceel ten gebruike is afgestaan:</text:p>
              <text:p text:style-name="al"> degene die dat gedeelte ten gebruike heeft afgestaan.</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text:p>
              <text:p text:style-name="al">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1 De belasting genoemd onder hoofdstuk 1.1 van de bij deze verordening behorende tarieventabel worden bij wege van aanslag geheven. </text:p>
              <text:p text:style-name="al">2 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plicht is verschuldigd bij het begin van het belastingjaar of, zo dit later is, bij de</text:p>
              <text:p text:style-name="al">aanvang van de belastingplicht. </text:p>
              <text:p text:style-name="al">2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3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text:p>
              <text:p text:style-name="al"> gemeente verhuist en aldaar een ander eigendom in gebruik neemt.</text:p>
              <text:p text:style-name="al">5 Indien in de loop van het belastingjaar het aantal personen dat gebruik maakt van een perceel</text:p>
              <text:p text:style-name="al">toeneemt, dan blijft de belastingschuld voor de rest van het belastingjaar ongewijzigd. Bij het begin van het eerst volgend belastingjaar wordt er een aanslag opgelegd naar het aantal personen dat op dat moment gebruik maakt van het perceel.</text:p>
              <text:p text:style-name="al">6 Indien in de loop van het belastingjaar het aantal personen dat gebruik maakt van een perceel afneemt, bestaat aanspraak op ontheffing voor zoveel twaalfde gedeelten van de voor dat jaar verschuldigde belasting in dat jaar nog volle kalendermaanden overblijven.</text:p>
              <text:p text:style-name="al">7.Indien belastingplicht is verschuldigd, heeft de verschuldigde recht op een pasje dat toegang verschaft op het afvalbrengstation.</text:p>
            </text:section>
            <text:section text:name="artikel_id1-3-2-2-2-8" text:style-name="artikel">
              <text:p text:style-name="artikel_kop_titel"><text:span text:style-name="artikel_kop_label">Artikel</text:span> <text:span text:style-name="artikel_kop_nr">9</text:span> Termijnen van betaling in geval van heffing genoemd in artikel 7, lid 1</text:p>
              <text:list text:style-name="id1-3-2-2-2-8-2">
                <text:list-item text:style-override="id1-3-2-2-2-8-2-1">
                  <text:number>1</text:number>
                  <text:p text:style-name="al">In afwijking van artikel 9, eerste lid van de Invorderingswet 1990 moeten de aanslagen worden betaald in maximaal drie gelijke termijnen waarvan de eerste vervalt op de laatste dag van de maand volgend op de maand die in de dagtekening van het aanslagbiljet is vermeld en elk van de volgende termijnen telkens een maand later.</text:p>
                </text:list-item>
                <text:list-item text:style-override="id1-3-2-2-2-8-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
              <text:p text:style-name="al">3 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 text:style-name="id1-3-2-2-2-8-4">
                <text:list-item text:style-override="id1-3-2-2-2-8-4-1">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8-4-2">
                  <text:number>5</text:number>
                  <text:p text:style-name="al">De Algemene Termij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9a</text:span> Termijnen van betaling in geval van wijze van heffing genoemd in artikel 7, lid 2</text:p>
              <text:list text:style-name="id1-3-2-2-2-9-2">
                <text:list-item text:style-override="id1-3-2-2-2-9-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9-3">
                  <text:number>2</text:number>
                  <text:p text:style-name="al">Aanlevering van afval op het afvalbrengstation dient ter plaatse te worden voldaan.</text:p>
                </text:list-item>
                <text:list-item text:style-override="id1-3-2-2-2-9-4">
                  <text:number>3</text:number>
                  <text:p text:style-name="al">De Algemene Termij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aanslag van een extra container per belastingplichtige.</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text:p>
                </text:list-item>
              </text:list>
              <text:p text:style-name="al">eenheid als een volle eenheid aangemerkt.</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1De rechten bedoeld in hoofdstuk 2 van de tarieventabel worden bij wege van aanslag </text:p>
              <text:p text:style-name="al">geheven. </text:p>
              <text:p text:style-name="al">2 De rechten genoemd onder hoofdstuk 3 van de tarieventabel worden geheven bij wege van</text:p>
              <text:p text:style-name="al">mondelinge dan wel gedagtekende schriftelijke kennisgeving, waaronder mede wordt begrepen</text:p>
              <text:p text:style-name="al">een stempelafdruk, nota of andere schriftuur. Het gevorderde bedrag wordt mondeling, dan wel</text:p>
              <text:p text:style-name="al">door toezending of uitreiking van de schriftelijke kennisgeving aan de belastingschuldige</text:p>
              <text:p text:style-name="al">bekendgemaakt.</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eigendom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 in geval van wijze van heffing genoemd in artikel 15 lid 1</text:p>
              <text:list text:style-name="id1-3-2-2-3-9-2">
                <text:list-item text:style-override="id1-3-2-2-3-9-2">
                  <text:number>1.</text:number>
                  <text:p text:style-name="al">In afwijking van artikel 9, eerste lid van de Invorderingswet 1990 moeten de rech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0,-- doch niet meer dan € 50.000,-- bedraagt, de aanslagen moeten worden betaald in 8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 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3-9-4">
                  <text:number>3.</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3-9-5">
                  <text:number>4.</text:number>
                  <text:p text:style-name="al">De Algemene Termij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8a</text:span> Termijnen van betaling in geval van wijze van heffing genoemd in artikel 15 lid 2</text:p>
              <text:list text:style-name="id1-3-2-2-3-10-2">
                <text:list-item text:style-override="id1-3-2-2-3-10-2-1">
                  <text:number>1</text:number>
                  <text:p text:style-name="al">In afwijking van artikel 9, eerste lid van de Invorderingswet 1990 moeten de rechten direct worden voldaan na mondelinge kennisgeving dan wel binnen 30 dagen na de dagtekening van de schriftelijke kennisgeving. </text:p>
                </text:list-item>
                <text:list-item text:style-override="id1-3-2-2-3-10-2-2">
                  <text:number>2</text:number>
                  <text:p text:style-name="al">Bij aanlevering van afval op het afvalbrengstation dienen de rechten ter plaatse te worden voldaan.</text:p>
                </text:list-item>
              </text:list>
              <text:p text:style-name="al">3 De Algemene Termijnwet is niet van toepassing op de in het eerste lid gestelde termijn.</text:p>
            </text:section>
            <text:section text:name="artikel_id1-3-2-2-3-11"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text:p>
              <text:p text:style-name="al">invordering van de reinigingsheffingen.</text:p>
            </text:section>
            <text:section text:name="artikel_id1-3-2-2-4-3" text:style-name="artikel">
              <text:p text:style-name="artikel_kop_titel"><text:span text:style-name="artikel_kop_label">Artikel</text:span> <text:span text:style-name="artikel_kop_nr">21</text:span> Overgangsbepaling</text:p>
              <text:p text:style-name="al">De “Verordening reinigingsheffingen 2017” van 20 december 2017 wordt ingetrokken met ingang van de in artikel 22, tweede lid, genoemde datum, met dien verstande dat zij wel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text:span> Inwerkingtreding en citeertitel</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18.</text:p>
                </text:list-item>
                <text:list-item text:style-override="id1-3-2-2-4-4-2-3">
                  <text:number>3</text:number>
                  <text:p text:style-name="al">Deze verordening wordt aangehaald als “Verordening op de heffing en invordering van afvalstoffenheffing en reinigingsheffingen 2018”.</text:p>
                  <text:p text:style-name="al"/>
                </text:list-item>
              </text:list>
              <text:p text:style-name="al">Aldus vastgesteld in de openbare vergadering </text:p>
              <text:p text:style-name="al">van de raad van 19 december 2017.</text:p>
              <text:p text:style-name="al"/>
              <text:p text:style-name="al">de raadsgriffier, de voorzitter,</text:p>
              <text:p text:style-name="al">R.J. van der Veen H. Jager</text:p>
              <text:p text:style-name="al"/>
              <text:p text:style-name="al">
              <text:span text:style-name="nadrukvet">Tarieventabel</text:span>
              <text:span text:style-name="nadrukvet">behorende bij de “Verordening reinigingsheffingen 201</text:span>
              <text:span text:style-name="nadrukvet">8</text:span>
              <text:span text:style-name="nadrukvet">”</text:span>
            </text:p>
              <text:p text:style-name="al"/>
              <text:p text:style-name="al">
              <text:span text:style-name="nadrukcur">Algemeen</text:span>
            </text:p>
              <text:p text:style-name="al">De bedragen genoemd in deze tabel zijn exclusief omzetbelasting indien deze verschuldigd is.</text:p>
            </text:section>
            <text:p text:style-name="hoofdstuk_bottom"/>
          </text:section>
          <text:section text:name="hoofdstuk_id1-3-2-2-5" text:style-name="hoofdstuk">
            <text:p text:style-name="hoofdstuk_kop"><text:span text:style-name="label">Hoofdstuk</text:span> <text:span text:style-name="nr">1.1</text:span> Maatstaven en jaarlijkse tarieven afvalstoffenheff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wordt gebruikt door drie person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at perceel wordt gebruikt door meer dan drie person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ceel dat niet permanent mag worden bewoond en wordt </text:p>
                      <text:p text:style-name="table_al">gebruikt voor recreatieve doeleind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de onderdelen 1.1.1 t/m 1.1.5 wordt </text:p>
                      <text:p text:style-name="table_al">vermeerderd voor het op 1 januari van het belastingjaar of, indien de belastingplicht later aanvangt, bij aanvang van de belastingplicht, in bruikleen hebben van een extra (= boven hetgeen volgens de gemeentelijke afvalstoffen verordening aan het perceel is verstrekt)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oranje containe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ijze containe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groene containe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in 1.1.6 genoemde bedrag is niet verschuldigd indien de extra</text:p>
                      <text:p text:style-name="table_al">container noodzakelijk is in verband met incontinentie materialen. </text:p>
                      <text:p text:style-name="table_al">Hiervoor dient wel een medische verklaring te worden af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1.2</text:span> Maatstaven en overige tarieven afvalstoffenheff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text:p>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text:p>
                      <text:p text:style-name="table_al">in de gemeente Westerveld geregistreerd staand huishouden, op een </text:p>
                      <text:p text:style-name="table_al">daartoe van gemeentewege ter beschikking gestelde plaats, namelijk </text:p>
                      <text:p text:style-name="table_al">“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text:p>
                      <text:p text:style-name="table_al">voor het op aanvraag inzamelen van grof huishoudelijk afval per </text:p>
                      <text:p text:style-name="table_al">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Maatstaven en jaarlijkse tarieven reinigingsrech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bedrijfsafval, voor elke per ophaal beurt te verwijderen hoeveelheid tot 240 liter (excl. BTW) </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2.1. bedraagt het rech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eenmaal per 4 weken de oranje en/of grijze container (excl. BTW) en het betreft eenmaal per 2 weken de groene container (excl. BTW) </text:p>
                    </table:table-cell>
                    <table:table-cell table:style-name="entry" table:number-rows-spanned="1" table:number-columns-spanned="1">
                      <text:p text:style-name="table_al">€ 200,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Maatstaven en tarieven overige reinigingsrech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p verzoek verwijderen van grof bedrijfsafval </text:p>
                      <text:p text:style-name="table_al">per kubieke meter (excl. BTW) </text:p>
                    </table:table-cell>
                    <table:table-cell table:style-name="entry" table:number-rows-spanned="1" table:number-columns-spanned="1">
                      <text:p text:style-name="table_al">€ 101,9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2.2. bedraagt het recht voor het ophalen van snoeihout tijdens reguliere inzameldata, waarbij maximaal twee kubieke meter per melding kan worden aangeboden, per melding (excl. BTW) </text:p>
                    </table:table-cell>
                    <table:table-cell table:style-name="entry" table:number-rows-spanned="1" table:number-columns-spanned="1">
                      <text:p text:style-name="table_al">€ 10,00</text:p>
                    </table:table-cell>
                  </table:table-row>
                </table:table>
                <text:p text:style-name="table_bottom"/>
              </text:section>
              <text:p text:style-name="al">Behoort bij raadsbesluit van de gemeente Westerveld van 19 december 2017.</text:p>
              <text:p text:style-name="al">De raadsgriffier,</text:p>
              <text:p text:style-name="al">R.J. van der Ve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en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62</meta:user-defined>
    <meta:user-defined meta:name="OVERHEIDop.GmbID/DC.identifier">gmb-2017-228962</meta:user-defined>
    <meta:user-defined meta:name="OVERHEID.TaxonomieBeleidsagenda/OVERHEID.category">Financiën | Organisatie en beleid</meta:user-defined>
    <meta:user-defined meta:name="OVERHEID.Gemeente/DC.spatial">Westerveld</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08676</meta:user-defined>
    <meta:user-defined meta:name="DCTERMS.alternative">Verordening op de heffing en invordering van afvalstoffenheffing en reinigingsheffingen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