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Fortlaan 27 te Naar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12 december 2017 een besluit genomen op de aanvraag met zaaknummer HZ_WABO-17-1602 voor het intern constructief wijzigen van de woning (gemeentelijk monument) op locatie Verlengde Fortlaan 27 te Naarden. </text:p>
            <text:p text:style-name="common-al"/>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
            <text:p text:style-name="last-al">Afspraak via website: <text:a xlink:href="https://afspraak.gooisemeren.nl/Internetafspraken" xlink:type="simple">https://afspraak.gooisemeren.nl/Internetafsprak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896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96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96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engde Fortlaan 27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960</meta:user-defined>
    <meta:user-defined meta:name="OVERHEIDop.GmbID/DC.identifier">gmb-2017-2289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CW 27</meta:user-defined>
    <meta:user-defined meta:name="OVERHEIDop.woonplaats">Naarden</meta:user-defined>
    <meta:user-defined meta:name="OVERHEIDop.straatnaam">Verlengde Fort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756 477212</meta:user-defined>
    <meta:user-defined meta:name="OVERHEIDop.versieInformatie"/>
  </office:meta>
</office:document-meta>
</file>