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NAAST NUMMER 1 (KAVEL 8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naast nummer 1 (kavel 8) te Nieuwehorne (09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NAAST NUMMER 1 (KAVEL 8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895</meta:user-defined>
    <meta:user-defined meta:name="OVERHEIDop.GmbID/DC.identifier">gmb-2017-22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841 551982</meta:user-defined>
    <meta:user-defined meta:name="OVERHEIDop.versieInformatie"/>
  </office:meta>
</office:document-meta>
</file>