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niedershof 11 (Bornerbroek), Z/17/084030, uitbreiden woning (slaap-badkamer op begane          grond), 14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niedershof 11 (Bornerbroek), Z/17/084030, uitbreiden woning (slaap-badkamer op begane          grond), 1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49</meta:user-defined>
    <meta:user-defined meta:name="OVERHEIDop.GmbID/DC.identifier">gmb-2017-228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MG 11</meta:user-defined>
    <meta:user-defined meta:name="OVERHEIDop.woonplaats">Bornerbroek</meta:user-defined>
    <meta:user-defined meta:name="OVERHEIDop.straatnaam">Snieders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492 480692</meta:user-defined>
    <meta:user-defined meta:name="OVERHEIDop.versieInformatie"/>
  </office:meta>
</office:document-meta>
</file>